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NAVO Defensie ministeriële d.d. 3-4 juni 2025</text:p>
        <text:section text:name="onderwerp_id1-2-1-3" text:style-name="onderwerp">
          <text:section text:name="al-groep_id1-2-1-3-1" text:style-name="handelingen_al-groep">
            <text:p text:style-name="handelingen_al">Stemmingen moties NAVO Defensie ministeriële d.d. 3-4 jun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VO Defensie ministeriële d.d. 3-4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Olger van Dijk over een groeipad van defensie-uitgaven naar minimaal 3,5% van het bbp (<text:a xlink:href="kst-28676-508" xlink:type="simple">28676</text:a>, nr. <text:a xlink:href="kst-28676-508" xlink:type="simple">508</text:a>);</text:p>
              </text:list-item>
              <text:list-item text:style-override="id1-2-1-3-4-1-2">
                <text:number>-</text:number>
                <text:p text:style-name="handelingen_al">de motie-Nordkamp over een hogere NAVO-norm gepaard laten gaan met een serieus investeringsplan en een onderbouwd ingroeipad (<text:a xlink:href="kst-28676-509" xlink:type="simple">28676</text:a>, nr. <text:a xlink:href="kst-28676-509" xlink:type="simple">509</text:a>);</text:p>
              </text:list-item>
              <text:list-item text:style-override="id1-2-1-3-4-1-3">
                <text:number>-</text:number>
                <text:p text:style-name="handelingen_al">de motie-Bikker c.s. over de militaire planning, ontwikkeling en verdediging aanpassen met lessen uit de oorlog in Oekraïne (<text:a xlink:href="kst-28676-510" xlink:type="simple">28676</text:a>, nr. <text:a xlink:href="kst-28676-510" xlink:type="simple">510</text:a>);</text:p>
              </text:list-item>
              <text:list-item text:style-override="id1-2-1-3-4-1-4">
                <text:number>-</text:number>
                <text:p text:style-name="handelingen_al">de motie-Bikker c.s. over zich binnen de UDCG en de Capability Coalitions inzetten voor versterking van civiele en medische ondersteuning (<text:a xlink:href="kst-28676-511" xlink:type="simple">28676</text:a>, nr. <text:a xlink:href="kst-28676-511" xlink:type="simple">511</text:a>);</text:p>
              </text:list-item>
              <text:list-item text:style-override="id1-2-1-3-4-1-5">
                <text:number>-</text:number>
                <text:p text:style-name="handelingen_al">de motie-Boswijk/Dobbe over zich ervoor inzetten dat het nieuwe WPS-actieplan in oktober 2025 wordt aangenomen (<text:a xlink:href="kst-28676-512" xlink:type="simple">28676</text:a>, nr. <text:a xlink:href="kst-28676-512" xlink:type="simple">512</text:a>);</text:p>
              </text:list-item>
              <text:list-item text:style-override="id1-2-1-3-4-1-6">
                <text:number>-</text:number>
                <text:p text:style-name="handelingen_al">de motie-Dassen/Nordkamp over verkennen of ontslagen Amerikaanse transgender militairen in Nederland aan de slag kunnen gaan als opleider van militairen (<text:a xlink:href="kst-28676-513" xlink:type="simple">28676</text:a>, nr. <text:a xlink:href="kst-28676-513" xlink:type="simple">513</text:a>);</text:p>
              </text:list-item>
              <text:list-item text:style-override="id1-2-1-3-4-1-7">
                <text:number>-</text:number>
                <text:p text:style-name="handelingen_al">de motie-Dobbe over implementatie van Europese wapenexportcriteria als voorwaarde bij investeringen in de Oekraïense wapenindustrie (<text:a xlink:href="kst-28676-514" xlink:type="simple">28676</text:a>, nr. <text:a xlink:href="kst-28676-514" xlink:type="simple">514</text:a>);</text:p>
              </text:list-item>
              <text:list-item text:style-override="id1-2-1-3-4-1-8">
                <text:number>-</text:number>
                <text:p text:style-name="handelingen_al">de motie-Dobbe over het non-proliferatieverdrag nakomen en actief uitdragen (<text:a xlink:href="kst-28676-515" xlink:type="simple">28676</text:a>, nr. <text:a xlink:href="kst-28676-515" xlink:type="simple">515</text:a>);</text:p>
              </text:list-item>
              <text:list-item text:style-override="id1-2-1-3-4-1-9">
                <text:number>-</text:number>
                <text:p text:style-name="handelingen_al">de motie-Dobbe over verdere afbraak van sociale en publieke voorzieningen door verhoging van de NAVO-uitgaven voorkomen (<text:a xlink:href="kst-28676-516" xlink:type="simple">28676</text:a>, nr. <text:a xlink:href="kst-28676-516" xlink:type="simple">516</text:a>);</text:p>
              </text:list-item>
              <text:list-item text:style-override="id1-2-1-3-4-1-10">
                <text:number>-</text:number>
                <text:p text:style-name="handelingen_al">de motie-Olger van Dijk over de kostenberekeningen van de invulling van overige taken in kaart brengen (<text:a xlink:href="kst-28676-517" xlink:type="simple">28676</text:a>, nr. <text:a xlink:href="kst-28676-517" xlink:type="simple">517</text:a>);</text:p>
              </text:list-item>
              <text:list-item text:style-override="id1-2-1-3-4-1-11">
                <text:number>-</text:number>
                <text:p text:style-name="handelingen_al">de motie-Paternotte/Van der Werf over bij ieder begrotingsmoment inzichtelijk maken hoeveel geld er is besteed aan of begroot voor civiele uitgaven (<text:a xlink:href="kst-28676-518" xlink:type="simple">28676</text:a>, nr. <text:a xlink:href="kst-28676-518" xlink:type="simple">5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Ellian verzoekt zijn aangehouden motie op stuk nr. 508 (28676)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llian/Olger van Dijk (<text:a xlink:href="kst-28676-508" xlink:type="simple">28676</text:a>, nr. <text:a xlink:href="kst-28676-508" xlink:type="simple">50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Volt, D66, NSC,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Nordkamp (<text:a xlink:href="kst-28676-509" xlink:type="simple">28676</text:a>, nr. <text:a xlink:href="kst-28676-509" xlink:type="simple">50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ikker c.s. (<text:a xlink:href="kst-28676-510" xlink:type="simple">28676</text:a>, nr. <text:a xlink:href="kst-28676-510" xlink:type="simple">51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ikker c.s. (<text:a xlink:href="kst-28676-511" xlink:type="simple">28676</text:a>, nr. <text:a xlink:href="kst-28676-511" xlink:type="simple">51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swijk/Dobbe (<text:a xlink:href="kst-28676-512" xlink:type="simple">28676</text:a>, nr. <text:a xlink:href="kst-28676-512" xlink:type="simple">5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assen/Nordkamp (<text:a xlink:href="kst-28676-513" xlink:type="simple">28676</text:a>, nr. <text:a xlink:href="kst-28676-513" xlink:type="simple">51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28676-514" xlink:type="simple">28676</text:a>, nr. <text:a xlink:href="kst-28676-514" xlink:type="simple">51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DENK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text:a xlink:href="kst-28676-515" xlink:type="simple">28676</text:a>, nr. <text:a xlink:href="kst-28676-515" xlink:type="simple">51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 (<text:a xlink:href="kst-28676-516" xlink:type="simple">28676</text:a>, nr. <text:a xlink:href="kst-28676-516" xlink:type="simple">51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Olger van Dijk (<text:a xlink:href="kst-28676-517" xlink:type="simple">28676</text:a>, nr. <text:a xlink:href="kst-28676-517" xlink:type="simple">51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aternotte/Van der Werf (<text:a xlink:href="kst-28676-518" xlink:type="simple">28676</text:a>, nr. <text:a xlink:href="kst-28676-518" xlink:type="simple">51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9</meta:user-defined>
    <meta:user-defined meta:name="DC.title">Stemmingen moties NAVO Defensie ministeriële d.d. 3-4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08</meta:user-defined>
    <meta:user-defined meta:name="OVERHEIDop.behandeldDossier">28676;509</meta:user-defined>
    <meta:user-defined meta:name="OVERHEIDop.behandeldDossier">28676;510</meta:user-defined>
    <meta:user-defined meta:name="OVERHEIDop.behandeldDossier">28676;511</meta:user-defined>
    <meta:user-defined meta:name="OVERHEIDop.behandeldDossier">28676;512</meta:user-defined>
    <meta:user-defined meta:name="OVERHEIDop.behandeldDossier">28676;513</meta:user-defined>
    <meta:user-defined meta:name="OVERHEIDop.behandeldDossier">28676;514</meta:user-defined>
    <meta:user-defined meta:name="OVERHEIDop.behandeldDossier">28676;515</meta:user-defined>
    <meta:user-defined meta:name="OVERHEIDop.behandeldDossier">28676;516</meta:user-defined>
    <meta:user-defined meta:name="OVERHEIDop.behandeldDossier">28676;517</meta:user-defined>
    <meta:user-defined meta:name="OVERHEIDop.behandeldDossier">28676;518</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5-06-03</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