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en moties Online veiligheid en cybersecurity</text:p>
        <text:section text:name="onderwerp_id1-2-1-3" text:style-name="onderwerp">
          <text:section text:name="al-groep_id1-2-1-3-1" text:style-name="handelingen_al-groep">
            <text:p text:style-name="handelingen_al">Stemmingen moties Online veiligheid en cybersecurity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Online veiligheid en cybersecurity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Michon-Derkzen over wijzigingen van de Telecommunicatiewet met urgentie oppakken (<text:a xlink:href="kst-26643-1340" xlink:type="simple">26643</text:a>, nr. <text:a xlink:href="kst-26643-1340" xlink:type="simple">1340</text:a>);</text:p>
              </text:list-item>
              <text:list-item text:style-override="id1-2-1-3-4-1-2">
                <text:number>-</text:number>
                <text:p text:style-name="handelingen_al">de motie-Michon-Derkzen/Kathmann over een zichtbaar en benaderbaar loket over cybersecurity voor mkb-ondernemers (<text:a xlink:href="kst-26643-1341" xlink:type="simple">26643</text:a>, nr. <text:a xlink:href="kst-26643-1341" xlink:type="simple">1341</text:a>);</text:p>
              </text:list-item>
              <text:list-item text:style-override="id1-2-1-3-4-1-3">
                <text:number>-</text:number>
                <text:p text:style-name="handelingen_al">de motie-Kathmann over verkennen hoe het cyberjaarverslag als brede standaard kan leiden tot lastenverlichting en verbetering van de veiligheid (<text:a xlink:href="kst-26643-1342" xlink:type="simple">26643</text:a>, nr. <text:a xlink:href="kst-26643-1342" xlink:type="simple">1342</text:a>);</text:p>
              </text:list-item>
              <text:list-item text:style-override="id1-2-1-3-4-1-4">
                <text:number>-</text:number>
                <text:p text:style-name="handelingen_al">de motie-Koekkoek over een generieke aanpak voor ddos-aanvallen (<text:a xlink:href="kst-26643-1343" xlink:type="simple">26643</text:a>, nr. <text:a xlink:href="kst-26643-1343" xlink:type="simple">1343</text:a>);</text:p>
              </text:list-item>
              <text:list-item text:style-override="id1-2-1-3-4-1-5">
                <text:number>-</text:number>
                <text:p text:style-name="handelingen_al">de motie-Valize over nieuwe regels waarmee het onderscheid tussen producten die aan Europese producteisen voldoen en producten met een China Export-logo duidelijker wordt (<text:a xlink:href="kst-26643-1344" xlink:type="simple">26643</text:a>, nr. <text:a xlink:href="kst-26643-1344" xlink:type="simple">134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7 me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Michon-Derkzen (<text:a xlink:href="kst-26643-1340" xlink:type="simple">26643</text:a>, nr. <text:a xlink:href="kst-26643-1340" xlink:type="simple">1340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, NSC, de ChristenUnie, de SGP, het CDA, de VVD, BBB, JA21, FVD en de PVV voor deze motie hebben gestemd en de leden van de fractie van DENK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Michon-Derkzen/Kathmann (<text:a xlink:href="kst-26643-1341" xlink:type="simple">26643</text:a>, nr. <text:a xlink:href="kst-26643-1341" xlink:type="simple">1341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Kathmann (<text:a xlink:href="kst-26643-1342" xlink:type="simple">26643</text:a>, nr. <text:a xlink:href="kst-26643-1342" xlink:type="simple">1342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BBB, JA21, FVD en de PVV voor deze motie hebben gestemd en de leden van de fractie van de VVD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Koekkoek (<text:a xlink:href="kst-26643-1343" xlink:type="simple">26643</text:a>, nr. <text:a xlink:href="kst-26643-1343" xlink:type="simple">1343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 en JA21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Valize (<text:a xlink:href="kst-26643-1344" xlink:type="simple">26643</text:a>, nr. <text:a xlink:href="kst-26643-1344" xlink:type="simple">1344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0-8</meta:user-defined>
    <meta:user-defined meta:name="DC.title">Stemmingen moties Online veiligheid en cybersecurity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7-23</meta:user-defined>
    <meta:user-defined meta:name="DCTERMS.W3CDTF/DCTERMS.issued">2025-06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6643;1340</meta:user-defined>
    <meta:user-defined meta:name="OVERHEIDop.behandeldDossier">26643;1341</meta:user-defined>
    <meta:user-defined meta:name="OVERHEIDop.behandeldDossier">26643;1342</meta:user-defined>
    <meta:user-defined meta:name="OVERHEIDop.behandeldDossier">26643;1343</meta:user-defined>
    <meta:user-defined meta:name="OVERHEIDop.behandeldDossier">26643;1344</meta:user-defined>
    <meta:user-defined meta:name="OVERHEID.TaxonomieBeleidsagenda/OVERHEID.category">Economie | ICT</meta:user-defined>
    <meta:user-defined meta:name="OVERHEID.TaxonomieBeleidsagenda/OVERHEID.category">Openbare orde en veiligheid | Organisatie en beleid</meta:user-defined>
    <meta:user-defined meta:name="DCTERMS.W3CDTF/OVERHEIDop.datumVergadering">2025-06-03</meta:user-defined>
    <meta:user-defined meta:name="OVERHEIDop.handelingenItemNummer">8</meta:user-defined>
    <meta:user-defined meta:name="OVERHEIDop.publicationIssue">9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