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Beckerman "Red de camping"</text:p>
        <text:section text:name="onderwerp_id1-2-1-3" text:style-name="onderwerp">
          <text:section text:name="al-groep_id1-2-1-3-1" text:style-name="handelingen_al-groep">
            <text:p text:style-name="handelingen_al">Stemmingen moties Initiatiefnota-Beckerman "Red de camp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Beckerman "Red de camp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de voorstellen uit de initiatiefnota-Beckerman uitwerken en komen tot een nieuwe kampeerwet (<text:a xlink:href="kst-36452-4" xlink:type="simple">36452</text:a>, nr. <text:a xlink:href="kst-36452-4" xlink:type="simple">4</text:a>);</text:p>
              </text:list-item>
              <text:list-item text:style-override="id1-2-1-3-4-1-2">
                <text:number>-</text:number>
                <text:p text:style-name="handelingen_al">de motie-Van Nispen over bij opkoop of herstructurering van een camping of vakantiepark standaard een Bibob-toets toepassen (<text:a xlink:href="kst-36452-5" xlink:type="simple">36452</text:a>, nr. <text:a xlink:href="kst-36452-5" xlink:type="simple">5</text:a>);</text:p>
              </text:list-item>
              <text:list-item text:style-override="id1-2-1-3-4-1-3">
                <text:number>-</text:number>
                <text:p text:style-name="handelingen_al">de motie-Van Nispen over een onafhankelijk onderzoek naar alle langetermijneffecten bij een beoogde herstructurering van een camping of vakantiepark (<text:a xlink:href="kst-36452-6" xlink:type="simple">36452</text:a>, nr. <text:a xlink:href="kst-36452-6" xlink:type="simple">6</text:a>);</text:p>
              </text:list-item>
              <text:list-item text:style-override="id1-2-1-3-4-1-4">
                <text:number>-</text:number>
                <text:p text:style-name="handelingen_al">de motie-Thijssen over roofinvesteerders de pas afsnijden en recreanten beter beschermen (<text:a xlink:href="kst-36452-7" xlink:type="simple">36452</text:a>, nr. <text:a xlink:href="kst-36452-7" xlink:type="simple">7</text:a>);</text:p>
              </text:list-item>
              <text:list-item text:style-override="id1-2-1-3-4-1-5">
                <text:number>-</text:number>
                <text:p text:style-name="handelingen_al">de motie-Thijssen over meer regie op het verstrekken van vergunningen voor bouwprojecten door recreatieondernemers (<text:a xlink:href="kst-36452-8" xlink:type="simple">36452</text:a>, nr. <text:a xlink:href="kst-36452-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 (<text:a xlink:href="kst-36452-4" xlink:type="simple">36452</text:a>, nr. <text:a xlink:href="kst-36452-4" xlink:type="simple">4</text:a>) is in die zin gewijzigd dat zij thans is ondertekend door de leden Van Nispen en Verme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initiatiefnota-Beckerman getiteld Red de camping voorstellen doet om recreanten en omgeving beter te beschermen;</text:p>
              <text:p text:style-name="handelingen_al-groep_bottom"/>
            </text:section>
            <text:section text:name="al-groep_id1-2-1-5-2-5" text:style-name="handelingen_al-groep">
              <text:p text:style-name="handelingen_al">constaterende dat de initiatiefnota hiertoe meerdere aanbevelingen bevat;</text:p>
              <text:p text:style-name="handelingen_al-groep_bottom"/>
            </text:section>
            <text:section text:name="al-groep_id1-2-1-5-2-6" text:style-name="handelingen_al-groep">
              <text:p text:style-name="handelingen_al">overwegende dat Nederland tot begin jaren negentig een Kampeerwet had, die recreanten bescherming bood;</text:p>
              <text:p text:style-name="handelingen_al-groep_bottom"/>
            </text:section>
            <text:section text:name="al-groep_id1-2-1-5-2-7" text:style-name="handelingen_al-groep">
              <text:p text:style-name="handelingen_al">verzoekt de regering met een voorstel te komen voor een nieuwe kampeerwet en daarbij de voorstellen uit de initiatiefnota-Beckerman als richtinggevend te beschouwen, en de Kamer eerst op hoofdlijnen te informeren over de te nemen stappen en het tijdpad,</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52-9" xlink:type="simple">9</text:a>, was nr. 4 (<text:a xlink:href="kst-36452-9" xlink:type="simple">3645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Nispen (<text:a xlink:href="kst-36452-5" xlink:type="simple">36452</text:a>, nr. <text:a xlink:href="kst-36452-5" xlink:type="simple">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initiatiefnota-Beckerman getiteld Red de camping voorstelt om criminaliteit op vakantieparken te voorkomen en aan te pakken;</text:p>
              <text:p text:style-name="handelingen_al-groep_bottom"/>
            </text:section>
            <text:section text:name="al-groep_id1-2-1-6-2-5" text:style-name="handelingen_al-groep">
              <text:p text:style-name="handelingen_al">overwegende dat het Regionaal Informatie en Expertise Centrum (RIEC) pleit voor een landelijke aanpak van criminaliteit op vakantieparken;</text:p>
              <text:p text:style-name="handelingen_al-groep_bottom"/>
            </text:section>
            <text:section text:name="al-groep_id1-2-1-6-2-6" text:style-name="handelingen_al-groep">
              <text:p text:style-name="handelingen_al">verzoekt de regering ervoor te zorgen dat bij de opkoop of herstructurering van een camping of vakantiepark zo veel mogelijk een Bibob-toets wordt toegepast, gemeentes hierin zo nodig te ondersteunen en met andere betrokkenen te komen tot een landelijke aanpak om criminaliteit en ondermijning op vakantieparken aan te pakk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52-10" xlink:type="simple">10</text:a>, was nr. 5 (<text:a xlink:href="kst-36452-10" xlink:type="simple">3645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Nispen (<text:a xlink:href="kst-36452-6" xlink:type="simple">36452</text:a>, nr. <text:a xlink:href="kst-36452-6" xlink:type="simple">6</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initiatiefnota-Beckerman getiteld Red de camping voorstelt om de natuur en omgeving beter te beschermen;</text:p>
              <text:p text:style-name="handelingen_al-groep_bottom"/>
            </text:section>
            <text:section text:name="al-groep_id1-2-1-7-2-5" text:style-name="handelingen_al-groep">
              <text:p text:style-name="handelingen_al">overwegende dat tussen 2017 en 2022 de bouw van recreatiewoningen en hotels vlak bij beschermde natuur met 90% toenam;</text:p>
              <text:p text:style-name="handelingen_al-groep_bottom"/>
            </text:section>
            <text:section text:name="al-groep_id1-2-1-7-2-6" text:style-name="handelingen_al-groep">
              <text:p text:style-name="handelingen_al">constaterende dat door onder andere stikstofregels veel bouwprojecten stilvallen, maar de herstructurering van vakantieparken nog steeds doorgaat, ondanks de impact op natuur en omgeving;</text:p>
              <text:p text:style-name="handelingen_al-groep_bottom"/>
            </text:section>
            <text:section text:name="al-groep_id1-2-1-7-2-7" text:style-name="handelingen_al-groep">
              <text:p text:style-name="handelingen_al">verzoekt de regering te onderzoeken hoe bij een beoogde herstructurering van een camping of vakantiepark een uitgebreid onafhankelijk onderzoek naar alle langetermijneffecten (natuur, verkeer, milieu) op de wijde omgeving en een maatschappelijke kosten-batenanalyse aanbevolen kunnen worden, zodat er een zorgvuldige afweging kan worden gemaakt, en de Kamer hierover in 2025 te informer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452-11" xlink:type="simple">11</text:a>, was nr. 6 (<text:a xlink:href="kst-36452-11" xlink:type="simple">3645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Thijssen (<text:a xlink:href="kst-36452-7" xlink:type="simple">36452</text:a>, nr. <text:a xlink:href="kst-36452-7" xlink:type="simple">7</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steeds meer vakantieparken in Nederland in bezit zijn van roofinvesteerders;</text:p>
              <text:p text:style-name="handelingen_al-groep_bottom"/>
            </text:section>
            <text:section text:name="al-groep_id1-2-1-8-2-5" text:style-name="handelingen_al-groep">
              <text:p text:style-name="handelingen_al">overwegende dat recreanten hierdoor hun plek op campings en vakantieparken kwijtraken;</text:p>
              <text:p text:style-name="handelingen_al-groep_bottom"/>
            </text:section>
            <text:section text:name="al-groep_id1-2-1-8-2-6" text:style-name="handelingen_al-groep">
              <text:p text:style-name="handelingen_al">overwegende dat recreanten hierdoor ook vaak geld dat zij hebben geïnvesteerd in hun stacaravan of chalet, kwijtraken;</text:p>
              <text:p text:style-name="handelingen_al-groep_bottom"/>
            </text:section>
            <text:section text:name="al-groep_id1-2-1-8-2-7" text:style-name="handelingen_al-groep">
              <text:p text:style-name="handelingen_al">overwegende dat de traditionele camping hierdoor uit Nederland verdwijnt;</text:p>
              <text:p text:style-name="handelingen_al-groep_bottom"/>
            </text:section>
            <text:section text:name="al-groep_id1-2-1-8-2-8" text:style-name="handelingen_al-groep">
              <text:p text:style-name="handelingen_al">verzoekt de regering recreanten beter te beschermen tegen grote private investeerders die niet handelen in het belang van recreanten,</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452-12" xlink:type="simple">12</text:a>, was nr. 7 (<text:a xlink:href="kst-36452-12" xlink:type="simple">36452</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Van Nispen/Vermeer (<text:a xlink:href="kst-36452-9" xlink:type="simple">36452</text:a>, nr. <text:a xlink:href="kst-36452-9" xlink:type="simple">9</text:a>, was nr. 4).</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Van Nispen (<text:a xlink:href="kst-36452-10" xlink:type="simple">36452</text:a>, nr. <text:a xlink:href="kst-36452-10" xlink:type="simple">10</text:a>, was nr. 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e ChristenUnie, de SGP, JA21 en FVD voor deze gewijzigd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an Nispen (<text:a xlink:href="kst-36452-11" xlink:type="simple">36452</text:a>, nr. <text:a xlink:href="kst-36452-11" xlink:type="simple">11</text:a>, was nr. 6).</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NSC, de ChristenUnie, het CDA, BBB en FVD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Thijssen (<text:a xlink:href="kst-36452-12" xlink:type="simple">36452</text:a>, nr. <text:a xlink:href="kst-36452-12" xlink:type="simple">12</text:a>, was nr. 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en Volt voor deze gewijzigd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hijssen (<text:a xlink:href="kst-36452-8" xlink:type="simple">36452</text:a>, nr. <text:a xlink:href="kst-36452-8" xlink:type="simple">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7</meta:user-defined>
    <meta:user-defined meta:name="DC.title">Stemmingen moties Initiatiefnota-Beckerman "Red de camp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2;4</meta:user-defined>
    <meta:user-defined meta:name="OVERHEIDop.behandeldDossier">36452;5</meta:user-defined>
    <meta:user-defined meta:name="OVERHEIDop.behandeldDossier">36452;6</meta:user-defined>
    <meta:user-defined meta:name="OVERHEIDop.behandeldDossier">36452;7</meta:user-defined>
    <meta:user-defined meta:name="OVERHEIDop.behandeldDossier">36452;8</meta:user-defined>
    <meta:user-defined meta:name="OVERHEIDop.behandeldDossier">36452;9</meta:user-defined>
    <meta:user-defined meta:name="OVERHEIDop.behandeldDossier">36452;10</meta:user-defined>
    <meta:user-defined meta:name="OVERHEIDop.behandeldDossier">36452;11</meta:user-defined>
    <meta:user-defined meta:name="OVERHEIDop.behandeldDossier">36452;12</meta:user-defined>
    <meta:user-defined meta:name="OVERHEID.TaxonomieBeleidsagenda/OVERHEID.category">Economie | Organisatie en beleid</meta:user-defined>
    <meta:user-defined meta:name="OVERHEID.TaxonomieBeleidsagenda/OVERHEID.category">Economie | Toerisme</meta:user-defined>
    <meta:user-defined meta:name="DCTERMS.W3CDTF/OVERHEIDop.datumVergadering">2025-06-03</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