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temming motie Medisch zorglandschap</text:p>
        <text:section text:name="onderwerp_id1-2-1-3" text:style-name="onderwerp">
          <text:section text:name="al-groep_id1-2-1-3-1" text:style-name="handelingen_al-groep">
            <text:p text:style-name="handelingen_al">Stemming motie Medisch zorglandschap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Medisch zorglandschap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gewijzigde motie-Rikkers-Oosterkamp over invoering van een beschikbaarheidsfonds ziekenhuiszorg (<text:a xlink:href="kst-31765-935" xlink:type="simple">31765</text:a>, nr. <text:a xlink:href="kst-31765-935" xlink:type="simple">93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me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gewijzigde motie-Rikkers-Oosterkamp (<text:a xlink:href="kst-31765-935" xlink:type="simple">31765</text:a>, nr. <text:a xlink:href="kst-31765-935" xlink:type="simple">93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NSC, de SGP, BBB en FVD voor deze gewijzigd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0-6</meta:user-defined>
    <meta:user-defined meta:name="DC.title">Stemming motie Medisch zorglandscha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23</meta:user-defined>
    <meta:user-defined meta:name="DCTERMS.W3CDTF/DCTERMS.issued">2025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65;935</meta:user-defined>
    <meta:user-defined meta:name="OVERHEID.TaxonomieBeleidsagenda/OVERHEID.category">Zorg en gezondheid | Organisatie en beleid</meta:user-defined>
    <meta:user-defined meta:name="DCTERMS.W3CDTF/OVERHEIDop.datumVergadering">2025-06-03</meta:user-defined>
    <meta:user-defined meta:name="OVERHEIDop.handelingenItemNummer">6</meta:user-defined>
    <meta:user-defined meta:name="OVERHEIDop.publicationIssue">9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