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Initiatiefnota-Bushoff "Stop de commercie, steun de huisarts. Een plan voor toekomstbestendige huisartsenzorg"</text:p>
        <text:section text:name="onderwerp_id1-2-1-3" text:style-name="onderwerp">
          <text:section text:name="al-groep_id1-2-1-3-1" text:style-name="handelingen_al-groep">
            <text:p text:style-name="handelingen_al">Stemmingen moties Initiatiefnota-Bushoff "Stop de commercie, steun de huisarts. Een plan voor toekomstbestendige huisartsenzor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itiatiefnota van het lid Bushoff "Stop de commercie, steun de huisarts. Een plan voor toekomstbestendige huisartsen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handis c.s. over het opstellen van een uitvoeringsagenda huisartsenzorg (<text:a xlink:href="kst-36666-5" xlink:type="simple">36666</text:a>, nr. <text:a xlink:href="kst-36666-5" xlink:type="simple">5</text:a>);</text:p>
              </text:list-item>
              <text:list-item text:style-override="id1-2-1-3-4-1-2">
                <text:number>-</text:number>
                <text:p text:style-name="handelingen_al">de motie-Tielen/Paulusma over de keuze voor hybride en/of digitale zorg onderdeel laten zijn van wetgeving (<text:a xlink:href="kst-36666-6" xlink:type="simple">36666</text:a>, nr. <text:a xlink:href="kst-36666-6" xlink:type="simple">6</text:a>);</text:p>
              </text:list-item>
              <text:list-item text:style-override="id1-2-1-3-4-1-3">
                <text:number>-</text:number>
                <text:p text:style-name="handelingen_al">de motie-Daniëlle Jansen over de uitwerking van thema's en toezeggingen die eerder verwezen zijn naar het Aanvullend Zorg- en Welzijnsakkoord (<text:a xlink:href="kst-36666-7" xlink:type="simple">36666</text:a>, nr. <text:a xlink:href="kst-36666-7" xlink:type="simple">7</text:a>);</text:p>
              </text:list-item>
              <text:list-item text:style-override="id1-2-1-3-4-1-4">
                <text:number>-</text:number>
                <text:p text:style-name="handelingen_al">de motie-Diederik van Dijk c.s. over de betrokkenheid van verzekeraars versterken bij het zorgen voor betaalbare en passende huisvesting voor huisartsen (<text:a xlink:href="kst-36666-8" xlink:type="simple">36666</text:a>, nr. <text:a xlink:href="kst-36666-8" xlink:type="simple">8</text:a>);</text:p>
              </text:list-item>
              <text:list-item text:style-override="id1-2-1-3-4-1-5">
                <text:number>-</text:number>
                <text:p text:style-name="handelingen_al">de motie-Dijk over de NZa de opdracht geven om bij de nieuwe tariefberekeningen voor 2026 ook toekomstscenario's mee te nemen (<text:a xlink:href="kst-36666-9" xlink:type="simple">36666</text:a>, nr. <text:a xlink:href="kst-36666-9" xlink:type="simple">9</text:a>);</text:p>
              </text:list-item>
              <text:list-item text:style-override="id1-2-1-3-4-1-6">
                <text:number>-</text:number>
                <text:p text:style-name="handelingen_al">de motie-Dijk over een regeling vanuit provincies waarbij huisartsen subsidie kunnen krijgen voor het (ver)bouwen van huisartsenpraktijken (<text:a xlink:href="kst-36666-10" xlink:type="simple">36666</text:a>, nr. <text:a xlink:href="kst-36666-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6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Daniëlle Jansen (<text:a xlink:href="kst-36666-7" xlink:type="simple">36666</text:a>, nr. <text:a xlink:href="kst-36666-7" xlink:type="simple">7</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Mohandis c.s. (<text:a xlink:href="kst-36666-5" xlink:type="simple">36666</text:a>, nr. <text:a xlink:href="kst-36666-5" xlink:type="simple">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Tielen/Paulusma (<text:a xlink:href="kst-36666-6" xlink:type="simple">36666</text:a>, nr. <text:a xlink:href="kst-36666-6" xlink:type="simple">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Volt, D66, de SGP, het CDA en de V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iederik van Dijk c.s. (<text:a xlink:href="kst-36666-8" xlink:type="simple">36666</text:a>, nr. <text:a xlink:href="kst-36666-8" xlink:type="simple">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ijk (<text:a xlink:href="kst-36666-9" xlink:type="simple">36666</text:a>, nr. <text:a xlink:href="kst-36666-9" xlink:type="simple">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ijk (<text:a xlink:href="kst-36666-10" xlink:type="simple">36666</text:a>, nr. <text:a xlink:href="kst-36666-10" xlink:type="simple">1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e ChristenUnie,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5</meta:user-defined>
    <meta:user-defined meta:name="DC.title">Stemmingen moties Initiatiefnota-Bushoff "Stop de commercie, steun de huisarts. Een plan voor toekomstbestendige huisartsen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66;5</meta:user-defined>
    <meta:user-defined meta:name="OVERHEIDop.behandeldDossier">36666;6</meta:user-defined>
    <meta:user-defined meta:name="OVERHEIDop.behandeldDossier">36666;7</meta:user-defined>
    <meta:user-defined meta:name="OVERHEIDop.behandeldDossier">36666;8</meta:user-defined>
    <meta:user-defined meta:name="OVERHEIDop.behandeldDossier">36666;9</meta:user-defined>
    <meta:user-defined meta:name="OVERHEIDop.behandeldDossier">36666;10</meta:user-defined>
    <meta:user-defined meta:name="OVERHEIDop.behandeldDossier">36666;7</meta:user-defined>
    <meta:user-defined meta:name="OVERHEID.TaxonomieBeleidsagenda/OVERHEID.category">Zorg en gezondheid | Organisatie en beleid</meta:user-defined>
    <meta:user-defined meta:name="DCTERMS.W3CDTF/OVERHEIDop.datumVergadering">2025-06-03</meta:user-defined>
    <meta:user-defined meta:name="OVERHEIDop.handelingenItemNummer">5</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