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Podt (19637, nr. 3421), de aangehouden motie-Ceder (19637, nr. 3418) en de aangehouden motie-Van der Werf (21501-20, nr. 2175).</text:p>
              <text:p text:style-name="handelingen_al-groep_bottom"/>
            </text:section>
            <text:section text:name="al-groep_id1-2-1-4-2-2" text:style-name="handelingen_al-groep">
              <text:p text:style-name="handelingen_al">Ik geef graag het woord aan mevrouw Wijen-Nass van de fractie van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eke</text:span>
                  <text:span text:style-name="achternaam">Wijen-Nass</text:span>
               </text:span> (<text:span text:style-name="politiek">BBB</text:span>):</text:p>
          <text:section text:name="tekst_id1-2-1-5-2" text:style-name="handelingen_tekst">
            <text:section text:name="al-groep_id1-2-1-5-2-1" text:style-name="handelingen_al-groep">
              <text:p text:style-name="handelingen_al">Mevrouw <text:span text:style-name="nadrukvet">Wijen-Nass</text:span> (BBB):</text:p>
              <text:p text:style-name="handelingen_al">Dank u wel, meneer de voorzitter. Ik zou graag de motie op stuk nr. 1273, onder punt 19, de stemmingen over moties ingediend bij het tweeminutendebat Politie, willen aanhouden. Er is over gemaild, maar ik was net te laat, vandaar dat ik het hier ze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Ja. Dat is agendapunt 19.</text:p>
              <text:p text:style-name="handelingen_al-groep_bottom"/>
            </text:section>
            <text:section text:name="al-groep_id1-2-1-6-2-2" text:style-name="handelingen_al-groep">
              <text:p text:style-name="handelingen_al">Op verzoek van mevrouw Wijen-Nass stel ik voor haar motie (29628, nr. 1273) aan te houden.</text:p>
              <text:p text:style-name="handelingen_al-groep_bottom"/>
            </text:section>
            <text:section text:name="al-groep_id1-2-1-6-2-3"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Timmerman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s</text:span>
                  <text:span text:style-name="achternaam">Timmerma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immermans</text:span> (GroenLinks-PvdA):</text:p>
              <text:p text:style-name="handelingen_al">Voorzitter. Ik heb een punt van orde. Ik zie net in de media verschijnen dat de premier een verklaring geeft over het kabinet. Waarom doet hij dat niet in de Kamer? Zou hij niet onmiddellijk naar de Kamer moeten komen om die verklaring af te leggen daar waar het hoort, namelijk h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Ja, ik kan dat doorgeleiden naar de minister-president. U weet meer dan ik. Ik heb hem in ieder geval gevraagd om hier morgenochtend te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Voorzitter. Er mag van het kabinet toch enig respect voor dit huis worden verwacht, dus dat het niet eerst naar buiten toe verklaringen aflegt voordat de minister-president hier is komen verklaren wat er aan de hand is en wat er gebeurd is? Ik vind het van weinig respect voor dit huis getui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Ja. De heer Van Nisp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Ik heb een heel ander punt. Omdat mevrouw Wijen-Nass haar motie heeft aangehouden, wil ik graag mijn aangemelde stemverklaring intrek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We hebben die bij dezen doorgestreep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73</meta:user-defined>
    <meta:user-defined meta:name="DCTERMS.W3CDTF/OVERHEIDop.datumVergadering">2025-06-03</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