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temming motie MIRT</text:p>
        <text:section text:name="onderwerp_id1-2-1-3" text:style-name="onderwerp">
          <text:section text:name="al-groep_id1-2-1-3-1" text:style-name="handelingen_al-groep">
            <text:p text:style-name="handelingen_al">Stemming motie MIRT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het MIRT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Grinwis c.s. over voorkomen dat een suboptimaal station in het noorden van Stadskanaal een belemmering vormt voor het realiseren van een station in het zuiden van Stadskanaal (<text:a xlink:href="kst-36600-A-42" xlink:type="simple">36600-A</text:a>, nr. <text:a xlink:href="kst-36600-A-42" xlink:type="simple">4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25 nov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Grinwis c.s. (<text:a xlink:href="kst-36600-A-42" xlink:type="simple">36600-A</text:a>, nr. <text:a xlink:href="kst-36600-A-42" xlink:type="simple">42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7-2" text:style-name="handelingen_tekst">
            <text:section text:name="al-groep_id1-2-1-7-2-1" text:style-name="handelingen_al-groep">
              <text:p text:style-name="handelingen_al">Dank u wel. Er zijn verzoeken gedaan om bij de regeling het verzoek van de heer Timmermans als laatste te doen, maar daar geef ik geen gehoor aan!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0-26</meta:user-defined>
    <meta:user-defined meta:name="DC.title">Stemming motie MIR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23</meta:user-defined>
    <meta:user-defined meta:name="DCTERMS.W3CDTF/DCTERMS.issued">2025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0-A;42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TERMS.W3CDTF/OVERHEIDop.datumVergadering">2025-06-03</meta:user-defined>
    <meta:user-defined meta:name="OVERHEIDop.handelingenItemNummer">26</meta:user-defined>
    <meta:user-defined meta:name="OVERHEIDop.publicationIssue">9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