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Informele Europese Raad van 3 februari</text:p>
        <text:section text:name="onderwerp_id1-2-1-3" text:style-name="onderwerp">
          <text:section text:name="al-groep_id1-2-1-3-1" text:style-name="handelingen_al-groep">
            <text:p text:style-name="handelingen_al">Stemming motie Informele Europese Raad van 3 februari</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informele Europese Raad van 3 februar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Werf over scenario's uitwerken voor hoe Nederland kan toewerken naar 3% defensie-uitgaven (<text:a xlink:href="kst-21501-20-2175" xlink:type="simple">21501-20</text:a>, nr. <text:a xlink:href="kst-21501-20-2175" xlink:type="simple">21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Werf (<text:a xlink:href="kst-21501-20-2175" xlink:type="simple">21501-20</text:a>, nr. <text:a xlink:href="kst-21501-20-2175" xlink:type="simple">2175</text:a>) is in die zin gewijzigd dat zij thans is ondertekend door de leden Van der Werf, Paternotte en Boswijk,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tijdens de NAVO-top in Den Haag gesproken zal worden over een nieuwe NAVO-norm van 5% bestaande uit 3,5% uitgaven aan defensie en 1,5% uitgaven aan civiele doelen zoals cyber en infrastructuur;</text:p>
              <text:p text:style-name="handelingen_al-groep_bottom"/>
            </text:section>
            <text:section text:name="al-groep_id1-2-1-5-2-5" text:style-name="handelingen_al-groep">
              <text:p text:style-name="handelingen_al">overwegende dat de huidige NAVO-norm van 2% defensie-uitgaven onvoldoende is wanneer Europa in staat wil zijn zijn eigen grondgebied te verdedigen tegen Rusland;</text:p>
              <text:p text:style-name="handelingen_al-groep_bottom"/>
            </text:section>
            <text:section text:name="al-groep_id1-2-1-5-2-6" text:style-name="handelingen_al-groep">
              <text:p text:style-name="handelingen_al">overwegende dat Nederland reeds dagelijks wordt geconfronteerd met hybride en cyberaanvallen vanuit Rusland en China;</text:p>
              <text:p text:style-name="handelingen_al-groep_bottom"/>
            </text:section>
            <text:section text:name="al-groep_id1-2-1-5-2-7" text:style-name="handelingen_al-groep">
              <text:p text:style-name="handelingen_al">verzoekt de regering zich in te zetten voor een groeipad naar defensie-uitgaven van 3,5% van het bruto binnenlands product, en daarbij specifiek te kijken naar meer Europese samenwerking en het versterken van de Nederlandse defensie-industrie,</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20-2247" xlink:type="simple">2247</text:a>, was nr. 2175 (<text:a xlink:href="kst-21501-20-2247" xlink:type="simple">21501-2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Van der Werf c.s. (<text:a xlink:href="kst-21501-20-2247" xlink:type="simple">21501-20</text:a>, nr. <text:a xlink:href="kst-21501-20-2247" xlink:type="simple">2247</text:a>, was nr. 217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Volt, D66, NSC, de ChristenUnie, de SGP, het CDA, de VVD, BBB en JA21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25</meta:user-defined>
    <meta:user-defined meta:name="DC.title">Stemming motie Informele Europese Raad van 3 februar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175</meta:user-defined>
    <meta:user-defined meta:name="OVERHEIDop.behandeldDossier">21501-20;2247</meta:user-defined>
    <meta:user-defined meta:name="OVERHEID.TaxonomieBeleidsagenda/OVERHEID.category">Internationaal | Europese zaken</meta:user-defined>
    <meta:user-defined meta:name="DCTERMS.W3CDTF/OVERHEIDop.datumVergadering">2025-06-03</meta:user-defined>
    <meta:user-defined meta:name="OVERHEIDop.handelingenItemNummer">25</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