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en moties Vreemdelingen- en asielbeleid</text:p>
        <text:section text:name="onderwerp_id1-2-1-3" text:style-name="onderwerp">
          <text:section text:name="al-groep_id1-2-1-3-1" text:style-name="handelingen_al-groep">
            <text:p text:style-name="handelingen_al">Stemmingen moties Vreemdelingen- en asielbel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aangehouden moties</text:span>, ingediend bij het <text:span text:style-name="nadrukvet">tweeminutendebat Vreemdelingen- en asielbel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 over het COA dusdanig ondersteunen dat volledige exploitatie door het COA vanaf 150 opvangplekken mogelijk is (<text:a xlink:href="kst-19637-3418" xlink:type="simple">19637</text:a>, nr. <text:a xlink:href="kst-19637-3418" xlink:type="simple">3418</text:a>);</text:p>
              </text:list-item>
              <text:list-item text:style-override="id1-2-1-3-4-1-2">
                <text:number>-</text:number>
                <text:p text:style-name="handelingen_al">de gewijzigde motie-Podt over ook kansrijke asielzoekers met potentie de mogelijkheid bieden om opgeleid te worden tot docent (<text:a xlink:href="kst-19637-3421" xlink:type="simple">19637</text:a>, nr. <text:a xlink:href="kst-19637-3421" xlink:type="simple">342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Ceder (<text:a xlink:href="kst-19637-3418" xlink:type="simple">19637</text:a>, nr. <text:a xlink:href="kst-19637-3418" xlink:type="simple">341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Podt (<text:a xlink:href="kst-19637-3421" xlink:type="simple">19637</text:a>, nr. <text:a xlink:href="kst-19637-3421" xlink:type="simple">342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het CDA voor deze gewijzigde motie hebben gestemd en de leden van de overige fracties ertegen, zodat de uitslag bij handopsteken niet kan worden vastgesteld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9-2" text:style-name="handelingen_tekst">
            <text:section text:name="al-groep_id1-2-1-9-2-1" text:style-name="handelingen_al-groep">
              <text:p text:style-name="handelingen_al">Mevrouw Podt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Mevrouw</text:span> <text:span text:style-name="naam">
                  <text:span text:style-name="voornaam">Anne-Marijke</text:span>
                  <text:span text:style-name="achternaam">Podt</text:span>
               </text:span> (<text:span text:style-name="politiek">D66</text:span>):</text:p>
          <text:section text:name="tekst_id1-2-1-10-2" text:style-name="handelingen_tekst">
            <text:section text:name="al-groep_id1-2-1-10-2-1" text:style-name="handelingen_al-groep">
              <text:p text:style-name="handelingen_al">Mevrouw <text:span text:style-name="nadrukvet">Podt</text:span> (D66):</text:p>
              <text:p text:style-name="handelingen_al">Nou, voorzitter, aangezien de heer Paternotte als tweede daar bij u in de rij staat, denk ik dat ik 'm gewoon eventjes laat staan voor de volgende keer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1-2" text:style-name="handelingen_tekst">
            <text:section text:name="al-groep_id1-2-1-11-2-1" text:style-name="handelingen_al-groep">
              <text:p text:style-name="handelingen_al">De <text:span text:style-name="nadrukvet">voorzitter</text:span>:</text:p>
              <text:p text:style-name="handelingen_al">Op verzoek van mevrouw Podt stel ik voor haar gewijzigde motie (19637, nr. 3421) opnieuw aan te houden.</text:p>
              <text:p text:style-name="handelingen_al-groep_bottom"/>
            </text:section>
            <text:section text:name="al-groep_id1-2-1-11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0-24</meta:user-defined>
    <meta:user-defined meta:name="DC.title">Stemmingen moties Vreemdelingen- en asiel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3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3418</meta:user-defined>
    <meta:user-defined meta:name="OVERHEIDop.behandeldDossier">19637;3421</meta:user-defined>
    <meta:user-defined meta:name="OVERHEIDop.behandeldDossier">19637;3421</meta:user-defined>
    <meta:user-defined meta:name="OVERHEID.TaxonomieBeleidsagenda/OVERHEID.category">Migratie en integratie | Organisatie en beleid</meta:user-defined>
    <meta:user-defined meta:name="DCTERMS.W3CDTF/OVERHEIDop.datumVergadering">2025-06-03</meta:user-defined>
    <meta:user-defined meta:name="OVERHEIDop.handelingenItemNummer">24</meta:user-defined>
    <meta:user-defined meta:name="OVERHEIDop.publicationIssue">9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