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moties Parlementaire verkenning Verward/onbegrepen gedrag en veiligheid</text:p>
        <text:section text:name="onderwerp_id1-2-1-3" text:style-name="onderwerp">
          <text:section text:name="al-groep_id1-2-1-3-1" text:style-name="handelingen_al-groep">
            <text:p text:style-name="handelingen_al">Stemmingen moties Parlementaire verkenning Verward/onbegrepen gedrag en veilig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parlementaire verkenning Verward/onbegrepen gedrag en 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utluer c.s. over alle aanbevelingen opvolgen van de parlementaire verkenning Verward/onbegrepen gedrag en veiligheid (<text:a xlink:href="kst-25424-754" xlink:type="simple">25424</text:a>, nr. <text:a xlink:href="kst-25424-754" xlink:type="simple">754</text:a>);</text:p>
              </text:list-item>
              <text:list-item text:style-override="id1-2-1-3-4-1-2">
                <text:number>-</text:number>
                <text:p text:style-name="handelingen_al">de motie-Van Nispen/Dobbe over middelen voor de meest noodzakelijke interventies voor mensen met ernstig verward en gevaarlijk gedrag (<text:a xlink:href="kst-25424-755" xlink:type="simple">25424</text:a>, nr. <text:a xlink:href="kst-25424-755" xlink:type="simple">755</text:a>);</text:p>
              </text:list-item>
              <text:list-item text:style-override="id1-2-1-3-4-1-3">
                <text:number>-</text:number>
                <text:p text:style-name="handelingen_al">de motie-Van Nispen/Mutluer over concrete voorstellen voor betere triage (<text:a xlink:href="kst-25424-756" xlink:type="simple">25424</text:a>, nr. <text:a xlink:href="kst-25424-756" xlink:type="simple">756</text:a>);</text:p>
              </text:list-item>
              <text:list-item text:style-override="id1-2-1-3-4-1-4">
                <text:number>-</text:number>
                <text:p text:style-name="handelingen_al">de motie-Van Nispen/Westerveld over stimuleren dat in de daklozenopvang psychische zorg aanwezig is (<text:a xlink:href="kst-25424-757" xlink:type="simple">25424</text:a>, nr. <text:a xlink:href="kst-25424-757" xlink:type="simple">757</text:a>);</text:p>
              </text:list-item>
              <text:list-item text:style-override="id1-2-1-3-4-1-5">
                <text:number>-</text:number>
                <text:p text:style-name="handelingen_al">de motie-Six Dijkstra c.s. over belemmeringen in kaart brengen voor medewerkers van woningcorporaties inzake vroegsignalering (<text:a xlink:href="kst-25424-758" xlink:type="simple">25424</text:a>, nr. <text:a xlink:href="kst-25424-758" xlink:type="simple">758</text:a>);</text:p>
              </text:list-item>
              <text:list-item text:style-override="id1-2-1-3-4-1-6">
                <text:number>-</text:number>
                <text:p text:style-name="handelingen_al">de motie-Krul/Bikker over kaders voor de wettelijke verankering van bemoeizorg in de Wmo (<text:a xlink:href="kst-25424-759" xlink:type="simple">25424</text:a>, nr. <text:a xlink:href="kst-25424-759" xlink:type="simple">759</text:a>);</text:p>
              </text:list-item>
              <text:list-item text:style-override="id1-2-1-3-4-1-7">
                <text:number>-</text:number>
                <text:p text:style-name="handelingen_al">de motie-Eerdmans/Bikker over een landelijk programma Skaeve Huse (<text:a xlink:href="kst-25424-760" xlink:type="simple">25424</text:a>, nr. <text:a xlink:href="kst-25424-760" xlink:type="simple">76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utluer c.s. (<text:a xlink:href="kst-25424-754" xlink:type="simple">25424</text:a>, nr. <text:a xlink:href="kst-25424-754" xlink:type="simple">7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/Dobbe (<text:a xlink:href="kst-25424-755" xlink:type="simple">25424</text:a>, nr. <text:a xlink:href="kst-25424-755" xlink:type="simple">75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, FVD en de PVV voor deze motie hebben gestemd en de leden van de fractie van NSC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/Mutluer (<text:a xlink:href="kst-25424-756" xlink:type="simple">25424</text:a>, nr. <text:a xlink:href="kst-25424-756" xlink:type="simple">75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Dames en heren, mag ik nog even uw attentie? Ik weet hoe graag u mevrouw Kamminga wil feliciteren en dat de rij zich daarvoor nu al vormt, maar heb nog even geduld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Nispen/Westerveld (<text:a xlink:href="kst-25424-757" xlink:type="simple">25424</text:a>, nr. <text:a xlink:href="kst-25424-757" xlink:type="simple">757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Six Dijkstra c.s. (<text:a xlink:href="kst-25424-758" xlink:type="simple">25424</text:a>, nr. <text:a xlink:href="kst-25424-758" xlink:type="simple">758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Krul/Bikker (<text:a xlink:href="kst-25424-759" xlink:type="simple">25424</text:a>, nr. <text:a xlink:href="kst-25424-759" xlink:type="simple">759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Eerdmans/Bikker (<text:a xlink:href="kst-25424-760" xlink:type="simple">25424</text:a>, nr. <text:a xlink:href="kst-25424-760" xlink:type="simple">760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23</meta:user-defined>
    <meta:user-defined meta:name="DC.title">Stemmingen moties Parlementaire verkenning Verward/onbegrepen gedrag en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754</meta:user-defined>
    <meta:user-defined meta:name="OVERHEIDop.behandeldDossier">25424;755</meta:user-defined>
    <meta:user-defined meta:name="OVERHEIDop.behandeldDossier">25424;756</meta:user-defined>
    <meta:user-defined meta:name="OVERHEIDop.behandeldDossier">25424;757</meta:user-defined>
    <meta:user-defined meta:name="OVERHEIDop.behandeldDossier">25424;758</meta:user-defined>
    <meta:user-defined meta:name="OVERHEIDop.behandeldDossier">25424;759</meta:user-defined>
    <meta:user-defined meta:name="OVERHEIDop.behandeldDossier">25424;760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TERMS.W3CDTF/OVERHEIDop.datumVergadering">2025-06-03</meta:user-defined>
    <meta:user-defined meta:name="OVERHEIDop.handelingenItemNummer">23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