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Nationale veiligheid en weerbaarheid</text:p>
        <text:section text:name="onderwerp_id1-2-1-3" text:style-name="onderwerp">
          <text:section text:name="al-groep_id1-2-1-3-1" text:style-name="handelingen_al-groep">
            <text:p text:style-name="handelingen_al">Stemmingen moties Nationale veiligheid en weerbaa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tionale veiligheid en weerbaa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een nationaal schuilruimteplan (<text:a xlink:href="kst-30821-279" xlink:type="simple">30821</text:a>, nr. <text:a xlink:href="kst-30821-279" xlink:type="simple">279</text:a>);</text:p>
              </text:list-item>
              <text:list-item text:style-override="id1-2-1-3-4-1-2">
                <text:number>-</text:number>
                <text:p text:style-name="handelingen_al">de motie-Eerdmans over een stabiele energiemix laten prevaleren boven duurzaamheidsambities (<text:a xlink:href="kst-30821-280" xlink:type="simple">30821</text:a>, nr. <text:a xlink:href="kst-30821-280" xlink:type="simple">280</text:a>);</text:p>
              </text:list-item>
              <text:list-item text:style-override="id1-2-1-3-4-1-3">
                <text:number>-</text:number>
                <text:p text:style-name="handelingen_al">de motie-Eerdmans over demonstraties buiten het zicht van de NAVO-top laten plaatsvinden (<text:a xlink:href="kst-30821-281" xlink:type="simple">30821</text:a>, nr. <text:a xlink:href="kst-30821-281" xlink:type="simple">281</text:a>);</text:p>
              </text:list-item>
              <text:list-item text:style-override="id1-2-1-3-4-1-4">
                <text:number>-</text:number>
                <text:p text:style-name="handelingen_al">de motie-Wijen-Nass over een wettelijke grondslag voor preventief optreden tegen het online verheerlijken van terrorisme (<text:a xlink:href="kst-30821-282" xlink:type="simple">30821</text:a>, nr. <text:a xlink:href="kst-30821-282" xlink:type="simple">282</text:a>);</text:p>
              </text:list-item>
              <text:list-item text:style-override="id1-2-1-3-4-1-5">
                <text:number>-</text:number>
                <text:p text:style-name="handelingen_al">de motie-Van Nispen over structurele aandacht voor de bescherming van kinderen in het nationale crisisbeleid (<text:a xlink:href="kst-30821-283" xlink:type="simple">30821</text:a>, nr. <text:a xlink:href="kst-30821-283" xlink:type="simple">283</text:a>);</text:p>
              </text:list-item>
              <text:list-item text:style-override="id1-2-1-3-4-1-6">
                <text:number>-</text:number>
                <text:p text:style-name="handelingen_al">de motie-Van Nispen over noodpakketten en contant geld in huis voor iedereen toegankelijk maken (<text:a xlink:href="kst-30821-284" xlink:type="simple">30821</text:a>, nr. <text:a xlink:href="kst-30821-284" xlink:type="simple">284</text:a>);</text:p>
              </text:list-item>
              <text:list-item text:style-override="id1-2-1-3-4-1-7">
                <text:number>-</text:number>
                <text:p text:style-name="handelingen_al">de motie-Van Nispen over sociale samenhang actief betrekken in het beleid voor nationale weerbaarheid (<text:a xlink:href="kst-30821-285" xlink:type="simple">30821</text:a>, nr. <text:a xlink:href="kst-30821-285" xlink:type="simple">285</text:a>);</text:p>
              </text:list-item>
              <text:list-item text:style-override="id1-2-1-3-4-1-8">
                <text:number>-</text:number>
                <text:p text:style-name="handelingen_al">de motie-Mutluer/Van Nispen over de korting op de Brede Doeluitkering Rampenbestrijding terugdraaien (<text:a xlink:href="kst-30821-286" xlink:type="simple">30821</text:a>, nr. <text:a xlink:href="kst-30821-286" xlink:type="simple">286</text:a>);</text:p>
              </text:list-item>
              <text:list-item text:style-override="id1-2-1-3-4-1-9">
                <text:number>-</text:number>
                <text:p text:style-name="handelingen_al">de motie-Mutluer over onderzoeken in hoeverre een organisatie burgerbescherming kan bijdragen aan nationale veiligheid en weerbaarheid (<text:a xlink:href="kst-30821-287" xlink:type="simple">30821</text:a>, nr. <text:a xlink:href="kst-30821-287" xlink:type="simple">287</text:a>);</text:p>
              </text:list-item>
              <text:list-item text:style-override="id1-2-1-3-4-1-10">
                <text:number>-</text:number>
                <text:p text:style-name="handelingen_al">de motie-Six Dijkstra/Postma over zonnepanelen, omvormers, laadpalen en warmtepompen niet door buitenlandse leveranciers aan en uit laten zetten (<text:a xlink:href="kst-30821-288" xlink:type="simple">30821</text:a>, nr. <text:a xlink:href="kst-30821-288" xlink:type="simple">288</text:a>);</text:p>
              </text:list-item>
              <text:list-item text:style-override="id1-2-1-3-4-1-11">
                <text:number>-</text:number>
                <text:p text:style-name="handelingen_al">de motie-Six Dijkstra over een actievere rol voor jongeren omtrent civiele weerbaarheid (<text:a xlink:href="kst-30821-289" xlink:type="simple">30821</text:a>, nr. <text:a xlink:href="kst-30821-289" xlink:type="simple">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ijen-Nass (<text:a xlink:href="kst-30821-282" xlink:type="simple">30821</text:a>, nr. <text:a xlink:href="kst-30821-282" xlink:type="simple">28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AIVD recent heeft vastgesteld dat de terroristische dreiging in toenemende mate van binnenuit komt, onder meer via onlineradicalisering van minderjarigen;</text:p>
              <text:p text:style-name="handelingen_al-groep_bottom"/>
            </text:section>
            <text:section text:name="al-groep_id1-2-1-5-2-5" text:style-name="handelingen_al-groep">
              <text:p text:style-name="handelingen_al">overwegende dat het internet een broedplaats vormt voor zowel jihadistisch als rechts-extremistisch gedachtegoed;</text:p>
              <text:p text:style-name="handelingen_al-groep_bottom"/>
            </text:section>
            <text:section text:name="al-groep_id1-2-1-5-2-6" text:style-name="handelingen_al-groep">
              <text:p text:style-name="handelingen_al">van mening dat verheerlijking van terrorisme in de onlinewereld actief en preventief moet worden tegengegaan;</text:p>
              <text:p text:style-name="handelingen_al-groep_bottom"/>
            </text:section>
            <text:section text:name="al-groep_id1-2-1-5-2-7" text:style-name="handelingen_al-groep">
              <text:p text:style-name="handelingen_al">verzoekt de regering om bij het wetsvoorstel Strafbaarstelling verheerlijking terrorisme een wettelijke grondslag op te nemen die het mogelijk maakt om op te treden tegen online-uitlatingen die terrorisme verheerlijk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821-290" xlink:type="simple">290</text:a>, was nr. 282 (<text:a xlink:href="kst-30821-290" xlink:type="simple">3082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erdmans (<text:a xlink:href="kst-30821-279" xlink:type="simple">30821</text:a>, nr. <text:a xlink:href="kst-30821-279" xlink:type="simple">27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erdmans (<text:a xlink:href="kst-30821-280" xlink:type="simple">30821</text:a>, nr. <text:a xlink:href="kst-30821-280" xlink:type="simple">28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30821-281" xlink:type="simple">30821</text:a>, nr. <text:a xlink:href="kst-30821-281" xlink:type="simple">28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Wijen-Nass (<text:a xlink:href="kst-30821-290" xlink:type="simple">30821</text:a>, nr. <text:a xlink:href="kst-30821-290" xlink:type="simple">290</text:a>, was nr. 282).</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66, NSC, de ChristenUnie, de SGP, het CDA,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Nispen (<text:a xlink:href="kst-30821-283" xlink:type="simple">30821</text:a>, nr. <text:a xlink:href="kst-30821-283" xlink:type="simple">28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Nispen (<text:a xlink:href="kst-30821-284" xlink:type="simple">30821</text:a>, nr. <text:a xlink:href="kst-30821-284" xlink:type="simple">28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Nispen (<text:a xlink:href="kst-30821-285" xlink:type="simple">30821</text:a>, nr. <text:a xlink:href="kst-30821-285" xlink:type="simple">28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utluer/Van Nispen (<text:a xlink:href="kst-30821-286" xlink:type="simple">30821</text:a>, nr. <text:a xlink:href="kst-30821-286" xlink:type="simple">28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Mutluer (<text:a xlink:href="kst-30821-287" xlink:type="simple">30821</text:a>, nr. <text:a xlink:href="kst-30821-287" xlink:type="simple">28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Six Dijkstra/Postma (<text:a xlink:href="kst-30821-288" xlink:type="simple">30821</text:a>, nr. <text:a xlink:href="kst-30821-288" xlink:type="simple">28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ix Dijkstra (<text:a xlink:href="kst-30821-289" xlink:type="simple">30821</text:a>, nr. <text:a xlink:href="kst-30821-289" xlink:type="simple">28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2</meta:user-defined>
    <meta:user-defined meta:name="DC.title">Stemmingen moties Nationale veiligheid en weer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79</meta:user-defined>
    <meta:user-defined meta:name="OVERHEIDop.behandeldDossier">30821;280</meta:user-defined>
    <meta:user-defined meta:name="OVERHEIDop.behandeldDossier">30821;281</meta:user-defined>
    <meta:user-defined meta:name="OVERHEIDop.behandeldDossier">30821;282</meta:user-defined>
    <meta:user-defined meta:name="OVERHEIDop.behandeldDossier">30821;283</meta:user-defined>
    <meta:user-defined meta:name="OVERHEIDop.behandeldDossier">30821;284</meta:user-defined>
    <meta:user-defined meta:name="OVERHEIDop.behandeldDossier">30821;285</meta:user-defined>
    <meta:user-defined meta:name="OVERHEIDop.behandeldDossier">30821;286</meta:user-defined>
    <meta:user-defined meta:name="OVERHEIDop.behandeldDossier">30821;287</meta:user-defined>
    <meta:user-defined meta:name="OVERHEIDop.behandeldDossier">30821;288</meta:user-defined>
    <meta:user-defined meta:name="OVERHEIDop.behandeldDossier">30821;289</meta:user-defined>
    <meta:user-defined meta:name="OVERHEIDop.behandeldDossier">30821;290</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5-06-03</meta:user-defined>
    <meta:user-defined meta:name="OVERHEIDop.handelingenItemNummer">22</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