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Politie</text:p>
        <text:section text:name="onderwerp_id1-2-1-3" text:style-name="onderwerp">
          <text:section text:name="al-groep_id1-2-1-3-1" text:style-name="handelingen_al-groep">
            <text:p text:style-name="handelingen_al">Stemmingen moties Poli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de wettelijke mogelijkheid creëren om politiegegevens te bewaren voor het oplossen van cold cases (<text:a xlink:href="kst-29628-1258" xlink:type="simple">29628</text:a>, nr. <text:a xlink:href="kst-29628-1258" xlink:type="simple">1258</text:a>);</text:p>
              </text:list-item>
              <text:list-item text:style-override="id1-2-1-3-4-1-2">
                <text:number>-</text:number>
                <text:p text:style-name="handelingen_al">de motie-Mutluer/Boswijk over het wettelijk strafmaximum verhogen voor oplichting wanneer dit plaatsvindt in de eigen woning (<text:a xlink:href="kst-29628-1259" xlink:type="simple">29628</text:a>, nr. <text:a xlink:href="kst-29628-1259" xlink:type="simple">1259</text:a>);</text:p>
              </text:list-item>
              <text:list-item text:style-override="id1-2-1-3-4-1-3">
                <text:number>-</text:number>
                <text:p text:style-name="handelingen_al">de motie-Diederik van Dijk over de eedformule bij de politie gelijkschakelen aan die van Defensie (<text:a xlink:href="kst-29628-1260" xlink:type="simple">29628</text:a>, nr. <text:a xlink:href="kst-29628-1260" xlink:type="simple">1260</text:a>);</text:p>
              </text:list-item>
              <text:list-item text:style-override="id1-2-1-3-4-1-4">
                <text:number>-</text:number>
                <text:p text:style-name="handelingen_al">de motie-Diederik van Dijk/Eerdmans over zich onthouden van het in ambtelijke hoedanigheid organiseren of faciliteren van bijeenkomsten zoals iftars (<text:a xlink:href="kst-29628-1261" xlink:type="simple">29628</text:a>, nr. <text:a xlink:href="kst-29628-1261" xlink:type="simple">1261</text:a>);</text:p>
              </text:list-item>
              <text:list-item text:style-override="id1-2-1-3-4-1-5">
                <text:number>-</text:number>
                <text:p text:style-name="handelingen_al">de motie-Van Nispen over bezuinigingen niet ten koste laten gaan van personeel (<text:a xlink:href="kst-29628-1262" xlink:type="simple">29628</text:a>, nr. <text:a xlink:href="kst-29628-1262" xlink:type="simple">1262</text:a>);</text:p>
              </text:list-item>
              <text:list-item text:style-override="id1-2-1-3-4-1-6">
                <text:number>-</text:number>
                <text:p text:style-name="handelingen_al">de motie-Van Nispen/Mutluer over verkennen hoe de beroepsgroep forensische geneeskunde behouden blijft (<text:a xlink:href="kst-29628-1263" xlink:type="simple">29628</text:a>, nr. <text:a xlink:href="kst-29628-1263" xlink:type="simple">1263</text:a>);</text:p>
              </text:list-item>
              <text:list-item text:style-override="id1-2-1-3-4-1-7">
                <text:number>-</text:number>
                <text:p text:style-name="handelingen_al">de motie-Michon-Derkzen over in beeld brengen hoe de lifestyleneutraliteit van de agent in uniform beter geborgd kan worden (<text:a xlink:href="kst-29628-1264" xlink:type="simple">29628</text:a>, nr. <text:a xlink:href="kst-29628-1264" xlink:type="simple">1264</text:a>);</text:p>
              </text:list-item>
              <text:list-item text:style-override="id1-2-1-3-4-1-8">
                <text:number>-</text:number>
                <text:p text:style-name="handelingen_al">de motie-Boswijk c.s. over het aanvraagproces van geweldsmiddelen voor groene boa's verbeteren en versnellen (<text:a xlink:href="kst-29628-1265" xlink:type="simple">29628</text:a>, nr. <text:a xlink:href="kst-29628-1265" xlink:type="simple">1265</text:a>);</text:p>
              </text:list-item>
              <text:list-item text:style-override="id1-2-1-3-4-1-9">
                <text:number>-</text:number>
                <text:p text:style-name="handelingen_al">de motie-Boswijk c.s. over het verruimen van de strafbaarstelling van de verkoop en aanschaf van neppe politie-uniformen (<text:a xlink:href="kst-29628-1266" xlink:type="simple">29628</text:a>, nr. <text:a xlink:href="kst-29628-1266" xlink:type="simple">1266</text:a>);</text:p>
              </text:list-item>
              <text:list-item text:style-override="id1-2-1-3-4-1-10">
                <text:number>-</text:number>
                <text:p text:style-name="handelingen_al">de motie-El Abassi over uitspreken dat de politie volwaardig mag deelnemen aan vieringen zoals de iftar, kerst en chanoeka (<text:a xlink:href="kst-29628-1267" xlink:type="simple">29628</text:a>, nr. <text:a xlink:href="kst-29628-1267" xlink:type="simple">1267</text:a>);</text:p>
              </text:list-item>
              <text:list-item text:style-override="id1-2-1-3-4-1-11">
                <text:number>-</text:number>
                <text:p text:style-name="handelingen_al">de motie-El Abassi over de raadsledenjacht publiekelijk veroordelen (<text:a xlink:href="kst-29628-1268" xlink:type="simple">29628</text:a>, nr. <text:a xlink:href="kst-29628-1268" xlink:type="simple">1268</text:a>);</text:p>
              </text:list-item>
              <text:list-item text:style-override="id1-2-1-3-4-1-12">
                <text:number>-</text:number>
                <text:p text:style-name="handelingen_al">de motie-Eerdmans over boetes incasseren zodra activisten de snelweg betreden (<text:a xlink:href="kst-29628-1269" xlink:type="simple">29628</text:a>, nr. <text:a xlink:href="kst-29628-1269" xlink:type="simple">1269</text:a>);</text:p>
              </text:list-item>
              <text:list-item text:style-override="id1-2-1-3-4-1-13">
                <text:number>-</text:number>
                <text:p text:style-name="handelingen_al">de motie-Eerdmans c.s. over de schade van de UvA-rellen alsnog verhalen op veertien demonstranten (<text:a xlink:href="kst-29628-1270" xlink:type="simple">29628</text:a>, nr. <text:a xlink:href="kst-29628-1270" xlink:type="simple">1270</text:a>);</text:p>
              </text:list-item>
              <text:list-item text:style-override="id1-2-1-3-4-1-14">
                <text:number>-</text:number>
                <text:p text:style-name="handelingen_al">de motie-Eerdmans over de mogelijkheid tot een derde waarnemer schrappen (<text:a xlink:href="kst-29628-1271" xlink:type="simple">29628</text:a>, nr. <text:a xlink:href="kst-29628-1271" xlink:type="simple">1271</text:a>);</text:p>
              </text:list-item>
              <text:list-item text:style-override="id1-2-1-3-4-1-15">
                <text:number>-</text:number>
                <text:p text:style-name="handelingen_al">de motie-Wijen-Nass over videobellen met alle meldkamers mogelijk maken (<text:a xlink:href="kst-29628-1272" xlink:type="simple">29628</text:a>, nr. <text:a xlink:href="kst-29628-1272" xlink:type="simple">1272</text:a>);</text:p>
              </text:list-item>
              <text:list-item text:style-override="id1-2-1-3-4-1-16">
                <text:number>-</text:number>
                <text:p text:style-name="handelingen_al">de motie-Wijen-Nass over voorkomen dat politiebureaus in de regio sluiten (<text:a xlink:href="kst-29628-1273" xlink:type="simple">29628</text:a>, nr. <text:a xlink:href="kst-29628-1273" xlink:type="simple">1273</text:a>);</text:p>
              </text:list-item>
              <text:list-item text:style-override="id1-2-1-3-4-1-17">
                <text:number>-</text:number>
                <text:p text:style-name="handelingen_al">de motie-Wijen-Nass over beschikbaarheid en bereikbaarheid in het nieuwe verdeelsysteem zwaarder meewegen (<text:a xlink:href="kst-29628-1274" xlink:type="simple">29628</text:a>, nr. <text:a xlink:href="kst-29628-1274" xlink:type="simple">1274</text:a>);</text:p>
              </text:list-item>
              <text:list-item text:style-override="id1-2-1-3-4-1-18">
                <text:number>-</text:number>
                <text:p text:style-name="handelingen_al">de motie-Wijen-Nass over vertegenwoordiging van plattelandsregio's bij de ontwikkeling van het nieuwe verdeelsysteem (<text:a xlink:href="kst-29628-1275" xlink:type="simple">29628</text:a>, nr. <text:a xlink:href="kst-29628-1275" xlink:type="simple">12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twee stemverklaringen. Allereerst mevrouw Bikker van de ChristenUn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Voorzitter, een korte stemverklaring bij de motie op stuk nr. 1264 van mevrouw Michon-Derkzen. De ChristenUniefractie is er voorstander van dat agenten bij de politie neutraal gekleed, neutraal geüniformeerd zijn, dus zonder een hoofddoekje of andere religieuze symbolen. Maar het tweede verzoek van de motie sluit uit dat agenten in uniform bijvoorbeeld een rouw- of trouwdienst van een collega kunnen bijwonen en kunnen meebidden of meezingen. Dat vinden wij een stapje te ver gaan. Om die reden stemt mijn fractie tegen deze motie.</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Michon-Derkz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Voorzitter, dank u wel. Het is van belang dat de politie neutraal handelt. Daarom hebben we ook de gedragscode lifestyleneutraliteit. Door de aanwezigheid van politie in uniform bij iftars, waar ook religieuze elementen in zitten, komt die neutraliteit evident onder druk te staan. Tegelijkertijd moet de politie in verbinding staan met de wijk, in de volle breedte van de wijk. Daarom is helder beleid nodig van de korpsleiding van de politie. Op basis van dat beleid ga ik graag verder in gesprek met de minister. Om deze reden steunt de VVD de motie-Diederik van Dijk op stuk nr. 1261 niet en hebben wij een eigen motie ingediend waarin dat tot uitdrukking kom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utluer (<text:a xlink:href="kst-29628-1258" xlink:type="simple">29628</text:a>, nr. <text:a xlink:href="kst-29628-1258" xlink:type="simple">125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utluer/Boswijk (<text:a xlink:href="kst-29628-1259" xlink:type="simple">29628</text:a>, nr. <text:a xlink:href="kst-29628-1259" xlink:type="simple">125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 PvdD, DENK, Volt,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iederik van Dijk (<text:a xlink:href="kst-29628-1260" xlink:type="simple">29628</text:a>, nr. <text:a xlink:href="kst-29628-1260" xlink:type="simple">126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ChristenUnie,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iederik van Dijk/Eerdmans (<text:a xlink:href="kst-29628-1261" xlink:type="simple">29628</text:a>, nr. <text:a xlink:href="kst-29628-1261" xlink:type="simple">126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NSC, de ChristenUnie,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Nispen (<text:a xlink:href="kst-29628-1262" xlink:type="simple">29628</text:a>, nr. <text:a xlink:href="kst-29628-1262" xlink:type="simple">126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Nispen/Mutluer (<text:a xlink:href="kst-29628-1263" xlink:type="simple">29628</text:a>, nr. <text:a xlink:href="kst-29628-1263" xlink:type="simple">126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ichon-Derkzen (<text:a xlink:href="kst-29628-1264" xlink:type="simple">29628</text:a>, nr. <text:a xlink:href="kst-29628-1264" xlink:type="simple">1264</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NSC,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oswijk c.s. (<text:a xlink:href="kst-29628-1265" xlink:type="simple">29628</text:a>, nr. <text:a xlink:href="kst-29628-1265" xlink:type="simple">1265</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oswijk c.s. (<text:a xlink:href="kst-29628-1266" xlink:type="simple">29628</text:a>, nr. <text:a xlink:href="kst-29628-1266" xlink:type="simple">1266</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l Abassi (<text:a xlink:href="kst-29628-1267" xlink:type="simple">29628</text:a>, nr. <text:a xlink:href="kst-29628-1267" xlink:type="simple">1267</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El Abassi (<text:a xlink:href="kst-29628-1268" xlink:type="simple">29628</text:a>, nr. <text:a xlink:href="kst-29628-1268" xlink:type="simple">1268</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Eerdmans (<text:a xlink:href="kst-29628-1269" xlink:type="simple">29628</text:a>, nr. <text:a xlink:href="kst-29628-1269" xlink:type="simple">1269</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Eerdmans c.s. (<text:a xlink:href="kst-29628-1270" xlink:type="simple">29628</text:a>, nr. <text:a xlink:href="kst-29628-1270" xlink:type="simple">1270</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Eerdmans (<text:a xlink:href="kst-29628-1271" xlink:type="simple">29628</text:a>, nr. <text:a xlink:href="kst-29628-1271" xlink:type="simple">1271</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Wijen-Nass (<text:a xlink:href="kst-29628-1272" xlink:type="simple">29628</text:a>, nr. <text:a xlink:href="kst-29628-1272" xlink:type="simple">1272</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Wijen-Nass (<text:a xlink:href="kst-29628-1274" xlink:type="simple">29628</text:a>, nr. <text:a xlink:href="kst-29628-1274" xlink:type="simple">1274</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Wijen-Nass (<text:a xlink:href="kst-29628-1275" xlink:type="simple">29628</text:a>, nr. <text:a xlink:href="kst-29628-1275" xlink:type="simple">1275</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21</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58</meta:user-defined>
    <meta:user-defined meta:name="OVERHEIDop.behandeldDossier">29628;1259</meta:user-defined>
    <meta:user-defined meta:name="OVERHEIDop.behandeldDossier">29628;1260</meta:user-defined>
    <meta:user-defined meta:name="OVERHEIDop.behandeldDossier">29628;1261</meta:user-defined>
    <meta:user-defined meta:name="OVERHEIDop.behandeldDossier">29628;1262</meta:user-defined>
    <meta:user-defined meta:name="OVERHEIDop.behandeldDossier">29628;1263</meta:user-defined>
    <meta:user-defined meta:name="OVERHEIDop.behandeldDossier">29628;1264</meta:user-defined>
    <meta:user-defined meta:name="OVERHEIDop.behandeldDossier">29628;1265</meta:user-defined>
    <meta:user-defined meta:name="OVERHEIDop.behandeldDossier">29628;1266</meta:user-defined>
    <meta:user-defined meta:name="OVERHEIDop.behandeldDossier">29628;1267</meta:user-defined>
    <meta:user-defined meta:name="OVERHEIDop.behandeldDossier">29628;1268</meta:user-defined>
    <meta:user-defined meta:name="OVERHEIDop.behandeldDossier">29628;1269</meta:user-defined>
    <meta:user-defined meta:name="OVERHEIDop.behandeldDossier">29628;1270</meta:user-defined>
    <meta:user-defined meta:name="OVERHEIDop.behandeldDossier">29628;1271</meta:user-defined>
    <meta:user-defined meta:name="OVERHEIDop.behandeldDossier">29628;1272</meta:user-defined>
    <meta:user-defined meta:name="OVERHEIDop.behandeldDossier">29628;1273</meta:user-defined>
    <meta:user-defined meta:name="OVERHEIDop.behandeldDossier">29628;1274</meta:user-defined>
    <meta:user-defined meta:name="OVERHEIDop.behandeldDossier">29628;1275</meta:user-defined>
    <meta:user-defined meta:name="OVERHEID.TaxonomieBeleidsagenda/OVERHEID.category">Openbare orde en veiligheid | Politie, brandweer en hulpdiensten</meta:user-defined>
    <meta:user-defined meta:name="DCTERMS.W3CDTF/OVERHEIDop.datumVergadering">2025-06-03</meta:user-defined>
    <meta:user-defined meta:name="OVERHEIDop.handelingenItemNummer">21</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