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Juridische beroepen</text:p>
        <text:section text:name="onderwerp_id1-2-1-3" text:style-name="onderwerp">
          <text:section text:name="al-groep_id1-2-1-3-1" text:style-name="handelingen_al-groep">
            <text:p text:style-name="handelingen_al">Stemmingen moties Juridische beroep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Juridische beroep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ops over verbetermogelijkheden bij de aanbesteding van tolkendiensten (<text:a xlink:href="kst-36600-VI-141" xlink:type="simple">36600-VI</text:a>, nr. <text:a xlink:href="kst-36600-VI-141" xlink:type="simple">141</text:a>);</text:p>
              </text:list-item>
              <text:list-item text:style-override="id1-2-1-3-4-1-2">
                <text:number>-</text:number>
                <text:p text:style-name="handelingen_al">de motie-Wijen-Nass over hoger beroep binnen de wet-Mulder beperken of afschaffen (<text:a xlink:href="kst-36600-VI-142" xlink:type="simple">36600-VI</text:a>, nr. <text:a xlink:href="kst-36600-VI-142" xlink:type="simple">142</text:a>);</text:p>
              </text:list-item>
              <text:list-item text:style-override="id1-2-1-3-4-1-3">
                <text:number>-</text:number>
                <text:p text:style-name="handelingen_al">de motie-Wijen-Nass over alleen hoger beroep binnen de wet-Mulder bij boetes hoger dan het huidige drempelbedrag (<text:a xlink:href="kst-36600-VI-143" xlink:type="simple">36600-VI</text:a>, nr. <text:a xlink:href="kst-36600-VI-143" xlink:type="simple">143</text:a>);</text:p>
              </text:list-item>
              <text:list-item text:style-override="id1-2-1-3-4-1-4">
                <text:number>-</text:number>
                <text:p text:style-name="handelingen_al">de motie-Van Nispen over het noodplan van de VSAN zo snel mogelijk invoeren (<text:a xlink:href="kst-36600-VI-144" xlink:type="simple">36600-VI</text:a>, nr. <text:a xlink:href="kst-36600-VI-144" xlink:type="simple">144</text:a>);</text:p>
              </text:list-item>
              <text:list-item text:style-override="id1-2-1-3-4-1-5">
                <text:number>-</text:number>
                <text:p text:style-name="handelingen_al">de motie-Van Nispen over budget naar voren halen om de aanbevelingen van de commissie-Van der Meer II al in 2026 uit te voeren (<text:a xlink:href="kst-36600-VI-145" xlink:type="simple">36600-VI</text:a>, nr. <text:a xlink:href="kst-36600-VI-145" xlink:type="simple">145</text:a>);</text:p>
              </text:list-item>
              <text:list-item text:style-override="id1-2-1-3-4-1-6">
                <text:number>-</text:number>
                <text:p text:style-name="handelingen_al">de motie-Van Nispen/Koops over een proef met een sociaal notariaat (<text:a xlink:href="kst-36600-VI-146" xlink:type="simple">36600-VI</text:a>, nr. <text:a xlink:href="kst-36600-VI-146" xlink:type="simple">146</text:a>);</text:p>
              </text:list-item>
              <text:list-item text:style-override="id1-2-1-3-4-1-7">
                <text:number>-</text:number>
                <text:p text:style-name="handelingen_al">de motie-Van Nispen/Mutluer over de tarieven voor vertalers en C1-gerechtstolken verhogen en de bemiddelaars slechts betalen voor bemiddeling (<text:a xlink:href="kst-36600-VI-147" xlink:type="simple">36600-VI</text:a>, nr. <text:a xlink:href="kst-36600-VI-147" xlink:type="simple">147</text:a>);</text:p>
              </text:list-item>
              <text:list-item text:style-override="id1-2-1-3-4-1-8">
                <text:number>-</text:number>
                <text:p text:style-name="handelingen_al">de motie-Van Nispen over de tarieven van door de Staat ingeschakelde juristen verlagen en het bespaarde geld inzetten voor de sociale advocatuur (<text:a xlink:href="kst-36600-VI-148" xlink:type="simple">36600-VI</text:a>, nr. <text:a xlink:href="kst-36600-VI-148" xlink:type="simple">148</text:a>);</text:p>
              </text:list-item>
              <text:list-item text:style-override="id1-2-1-3-4-1-9">
                <text:number>-</text:number>
                <text:p text:style-name="handelingen_al">de motie-Mutluer over een verplicht keurmerk voor belangenbehartigers bij letselschade (<text:a xlink:href="kst-36600-VI-149" xlink:type="simple">36600-VI</text:a>, nr. <text:a xlink:href="kst-36600-VI-149" xlink:type="simple">149</text:a>);</text:p>
              </text:list-item>
              <text:list-item text:style-override="id1-2-1-3-4-1-10">
                <text:number>-</text:number>
                <text:p text:style-name="handelingen_al">de motie-Van Eijk over een wettelijke grondslag voor het onder strikte voorwaarden delen van informatie tussen notarissen over geweigerde cliënten (<text:a xlink:href="kst-36600-VI-150" xlink:type="simple">36600-VI</text:a>, nr. <text:a xlink:href="kst-36600-VI-150" xlink:type="simple">15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ops (<text:a xlink:href="kst-36600-VI-141" xlink:type="simple">36600-VI</text:a>, nr. <text:a xlink:href="kst-36600-VI-141" xlink:type="simple">14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ijen-Nass (<text:a xlink:href="kst-36600-VI-142" xlink:type="simple">36600-VI</text:a>, nr. <text:a xlink:href="kst-36600-VI-142" xlink:type="simple">14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 van BBB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9-2" text:style-name="handelingen_tekst">
            <text:section text:name="al-groep_id1-2-1-9-2-1" text:style-name="handelingen_al-groep">
              <text:p text:style-name="handelingen_al">Sorry, mevrouw Wijen-Nass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Wijen-Nass (<text:a xlink:href="kst-36600-VI-143" xlink:type="simple">36600-VI</text:a>, nr. <text:a xlink:href="kst-36600-VI-143" xlink:type="simple">143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VVD en BBB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an Nispen (<text:a xlink:href="kst-36600-VI-144" xlink:type="simple">36600-VI</text:a>, nr. <text:a xlink:href="kst-36600-VI-144" xlink:type="simple">144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Van Nispen (<text:a xlink:href="kst-36600-VI-145" xlink:type="simple">36600-VI</text:a>, nr. <text:a xlink:href="kst-36600-VI-145" xlink:type="simple">145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 en BBB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Van Nispen/Koops (<text:a xlink:href="kst-36600-VI-146" xlink:type="simple">36600-VI</text:a>, nr. <text:a xlink:href="kst-36600-VI-146" xlink:type="simple">146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Van Nispen/Mutluer (<text:a xlink:href="kst-36600-VI-147" xlink:type="simple">36600-VI</text:a>, nr. <text:a xlink:href="kst-36600-VI-147" xlink:type="simple">147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Van Nispen (<text:a xlink:href="kst-36600-VI-148" xlink:type="simple">36600-VI</text:a>, nr. <text:a xlink:href="kst-36600-VI-148" xlink:type="simple">148</text:a>)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BBB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Mutluer (<text:a xlink:href="kst-36600-VI-149" xlink:type="simple">36600-VI</text:a>, nr. <text:a xlink:href="kst-36600-VI-149" xlink:type="simple">149</text:a>)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e ChristenUnie, de SGP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Van Eijk (<text:a xlink:href="kst-36600-VI-150" xlink:type="simple">36600-VI</text:a>, nr. <text:a xlink:href="kst-36600-VI-150" xlink:type="simple">150</text:a>).</text:p>
            <text:p text:style-name="handelingen_al-groep_bottom"/>
          </text:section>
          <text:p text:style-name="handelingen_tekst_bottom"/>
        </text:section>
        <text:section text:name="tekst_id1-2-1-25" text:style-name="handelingen_tekst">
          <text:section text:name="al-groep_id1-2-1-2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66, NSC, de ChristenUnie, de SGP, het CDA, de VVD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0-20</meta:user-defined>
    <meta:user-defined meta:name="DC.title">Stemmingen moties Juridische beroe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3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VI;141</meta:user-defined>
    <meta:user-defined meta:name="OVERHEIDop.behandeldDossier">36600-VI;142</meta:user-defined>
    <meta:user-defined meta:name="OVERHEIDop.behandeldDossier">36600-VI;143</meta:user-defined>
    <meta:user-defined meta:name="OVERHEIDop.behandeldDossier">36600-VI;144</meta:user-defined>
    <meta:user-defined meta:name="OVERHEIDop.behandeldDossier">36600-VI;145</meta:user-defined>
    <meta:user-defined meta:name="OVERHEIDop.behandeldDossier">36600-VI;146</meta:user-defined>
    <meta:user-defined meta:name="OVERHEIDop.behandeldDossier">36600-VI;147</meta:user-defined>
    <meta:user-defined meta:name="OVERHEIDop.behandeldDossier">36600-VI;148</meta:user-defined>
    <meta:user-defined meta:name="OVERHEIDop.behandeldDossier">36600-VI;149</meta:user-defined>
    <meta:user-defined meta:name="OVERHEIDop.behandeldDossier">36600-VI;150</meta:user-defined>
    <meta:user-defined meta:name="OVERHEID.TaxonomieBeleidsagenda/OVERHEID.category">Recht | Organisatie en beleid</meta:user-defined>
    <meta:user-defined meta:name="DCTERMS.W3CDTF/OVERHEIDop.datumVergadering">2025-06-03</meta:user-defined>
    <meta:user-defined meta:name="OVERHEIDop.handelingenItemNummer">20</meta:user-defined>
    <meta:user-defined meta:name="OVERHEIDop.publicationIssue">9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