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Zeden en (on)veiligheid van vrouwen</text:p>
        <text:section text:name="onderwerp_id1-2-1-3" text:style-name="onderwerp">
          <text:section text:name="al-groep_id1-2-1-3-1" text:style-name="handelingen_al-groep">
            <text:p text:style-name="handelingen_al">Stemmingen moties Zeden en (on)veiligheid van vrouw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eden en (on)veiligheid van vrouw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 c.s. over onderzoek naar een Nederlandse variant van Clare's Law (<text:a xlink:href="kst-29279-955" xlink:type="simple">29279</text:a>, nr. <text:a xlink:href="kst-29279-955" xlink:type="simple">955</text:a>);</text:p>
              </text:list-item>
              <text:list-item text:style-override="id1-2-1-3-4-1-2">
                <text:number>-</text:number>
                <text:p text:style-name="handelingen_al">de motie-Van der Werf c.s. over handvatten voor ouders en kinderen om online seksueel misbruik te herkennen (<text:a xlink:href="kst-29279-956" xlink:type="simple">29279</text:a>, nr. <text:a xlink:href="kst-29279-956" xlink:type="simple">956</text:a>);</text:p>
              </text:list-item>
              <text:list-item text:style-override="id1-2-1-3-4-1-3">
                <text:number>-</text:number>
                <text:p text:style-name="handelingen_al">de motie-Van Nispen/Dobbe over met de VNG en Valente toewerken naar voldoende veilige opvangplaatsen (<text:a xlink:href="kst-29279-958" xlink:type="simple">29279</text:a>, nr. <text:a xlink:href="kst-29279-958" xlink:type="simple">958</text:a>);</text:p>
              </text:list-item>
              <text:list-item text:style-override="id1-2-1-3-4-1-4">
                <text:number>-</text:number>
                <text:p text:style-name="handelingen_al">de motie-Van Nispen c.s. over de aanbevelingen uit het rapport "Online seksueel geweld" overnemen (<text:a xlink:href="kst-29279-959" xlink:type="simple">29279</text:a>, nr. <text:a xlink:href="kst-29279-959" xlink:type="simple">959</text:a>);</text:p>
              </text:list-item>
              <text:list-item text:style-override="id1-2-1-3-4-1-5">
                <text:number>-</text:number>
                <text:p text:style-name="handelingen_al">de motie-Eerdmans over een Nederlandse variant van Femme de la rue ontwikkelen (<text:a xlink:href="kst-29279-960" xlink:type="simple">29279</text:a>, nr. <text:a xlink:href="kst-29279-960" xlink:type="simple">960</text:a>);</text:p>
              </text:list-item>
              <text:list-item text:style-override="id1-2-1-3-4-1-6">
                <text:number>-</text:number>
                <text:p text:style-name="handelingen_al">de motie-Eerdmans over verheerlijking en propaganda van vrouwenbesnijdenis strafbaar stellen (<text:a xlink:href="kst-29279-961" xlink:type="simple">29279</text:a>, nr. <text:a xlink:href="kst-29279-961" xlink:type="simple">961</text:a>);</text:p>
              </text:list-item>
              <text:list-item text:style-override="id1-2-1-3-4-1-7">
                <text:number>-</text:number>
                <text:p text:style-name="handelingen_al">de motie-Eerdmans over een wettelijke grondslag voor een uitreisverbod bij vermoedens van genitale verminking (<text:a xlink:href="kst-29279-962" xlink:type="simple">29279</text:a>, nr. <text:a xlink:href="kst-29279-962" xlink:type="simple">962</text:a>);</text:p>
              </text:list-item>
              <text:list-item text:style-override="id1-2-1-3-4-1-8">
                <text:number>-</text:number>
                <text:p text:style-name="handelingen_al">de motie-Krul over voor het zomerreces een opzet voor een WODC-onderzoek naar misstanden in de porno-industrie naar de Kamer sturen (<text:a xlink:href="kst-29279-963" xlink:type="simple">29279</text:a>, nr. <text:a xlink:href="kst-29279-963" xlink:type="simple">963</text:a>);</text:p>
              </text:list-item>
              <text:list-item text:style-override="id1-2-1-3-4-1-9">
                <text:number>-</text:number>
                <text:p text:style-name="handelingen_al">de motie-Van Meijeren over een second opinion laten uitvoeren naar aanleiding van het onderzoek van de commissie-Hendriks (<text:a xlink:href="kst-29279-964" xlink:type="simple">29279</text:a>, nr. <text:a xlink:href="kst-29279-964" xlink:type="simple">964</text:a>);</text:p>
              </text:list-item>
              <text:list-item text:style-override="id1-2-1-3-4-1-10">
                <text:number>-</text:number>
                <text:p text:style-name="handelingen_al">de motie-Koops/Bruyning over nummer 116 effectief inzetten als nationale hulplijn voor slachtoffers van geweld in afhankelijkheidsrelaties (<text:a xlink:href="kst-29279-965" xlink:type="simple">29279</text:a>, nr. <text:a xlink:href="kst-29279-965" xlink:type="simple">965</text:a>);</text:p>
              </text:list-item>
              <text:list-item text:style-override="id1-2-1-3-4-1-11">
                <text:number>-</text:number>
                <text:p text:style-name="handelingen_al">de motie-Koops/Bruyning over de regie over Veilig Thuis bij JenV leggen voor onderwerpen die onder dat ministerie vallen (<text:a xlink:href="kst-29279-966" xlink:type="simple">29279</text:a>, nr. <text:a xlink:href="kst-29279-966" xlink:type="simple">966</text:a>);</text:p>
              </text:list-item>
              <text:list-item text:style-override="id1-2-1-3-4-1-12">
                <text:number>-</text:number>
                <text:p text:style-name="handelingen_al">de motie-Mutluer/Bruyning over een strafverzwarende omstandigheid vastleggen bij femicide (<text:a xlink:href="kst-29279-967" xlink:type="simple">29279</text:a>, nr. <text:a xlink:href="kst-29279-967" xlink:type="simple">967</text:a>);</text:p>
              </text:list-item>
              <text:list-item text:style-override="id1-2-1-3-4-1-13">
                <text:number>-</text:number>
                <text:p text:style-name="handelingen_al">de motie-Mutluer/Van der Werf over een rechercheteam voor hoogrisicostalking en complexe huiselijkgeweldzaken landelijk uitrollen (<text:a xlink:href="kst-29279-968" xlink:type="simple">29279</text:a>, nr. <text:a xlink:href="kst-29279-968" xlink:type="simple">968</text:a>);</text:p>
              </text:list-item>
              <text:list-item text:style-override="id1-2-1-3-4-1-14">
                <text:number>-</text:number>
                <text:p text:style-name="handelingen_al">de motie-Michon-Derkzen/Van der Werf over een verkenning ten behoeve van een betere en effectievere handhaving tegen digitale intimidatie en stalking (<text:a xlink:href="kst-29279-970" xlink:type="simple">29279</text:a>, nr. <text:a xlink:href="kst-29279-970" xlink:type="simple">9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Van Meijeren stel ik voor zijn motie (29279, nr. 96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Werf c.s. (<text:a xlink:href="kst-29279-955" xlink:type="simple">29279</text:a>, nr. <text:a xlink:href="kst-29279-955" xlink:type="simple">95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Werf c.s. (<text:a xlink:href="kst-29279-956" xlink:type="simple">29279</text:a>, nr. <text:a xlink:href="kst-29279-956" xlink:type="simple">95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Nispen/Dobbe (<text:a xlink:href="kst-29279-958" xlink:type="simple">29279</text:a>, nr. <text:a xlink:href="kst-29279-958" xlink:type="simple">95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Nispen c.s. (<text:a xlink:href="kst-29279-959" xlink:type="simple">29279</text:a>, nr. <text:a xlink:href="kst-29279-959" xlink:type="simple">95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erdmans (<text:a xlink:href="kst-29279-960" xlink:type="simple">29279</text:a>, nr. <text:a xlink:href="kst-29279-960" xlink:type="simple">96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ChristenUnie, BBB,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erdmans (<text:a xlink:href="kst-29279-961" xlink:type="simple">29279</text:a>, nr. <text:a xlink:href="kst-29279-961" xlink:type="simple">96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erdmans (<text:a xlink:href="kst-29279-962" xlink:type="simple">29279</text:a>, nr. <text:a xlink:href="kst-29279-962" xlink:type="simple">96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rul (<text:a xlink:href="kst-29279-963" xlink:type="simple">29279</text:a>, nr. <text:a xlink:href="kst-29279-963" xlink:type="simple">96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oops/Bruyning (<text:a xlink:href="kst-29279-965" xlink:type="simple">29279</text:a>, nr. <text:a xlink:href="kst-29279-965" xlink:type="simple">96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Mevrouw Mutlu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ngül</text:span>
                  <text:span text:style-name="achternaam">Mutlu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utluer</text:span> (GroenLinks-PvdA):</text:p>
              <text:p text:style-name="handelingen_al">Ik weet niet of u ons heeft genoemd bij de motie op stuk nr. 961. Zo niet, dan wensen we geacht te worden daarvoor te hebben gestem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Bij dezen genoteer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oops/Bruyning (<text:a xlink:href="kst-29279-966" xlink:type="simple">29279</text:a>, nr. <text:a xlink:href="kst-29279-966" xlink:type="simple">96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de PvdD, DENK, Volt, D66, NSC, de SGP en BBB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Mutluer/Bruyning (<text:a xlink:href="kst-29279-967" xlink:type="simple">29279</text:a>, nr. <text:a xlink:href="kst-29279-967" xlink:type="simple">967</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Mutluer/Van der Werf (<text:a xlink:href="kst-29279-968" xlink:type="simple">29279</text:a>, nr. <text:a xlink:href="kst-29279-968" xlink:type="simple">96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Michon-Derkzen/Van der Werf (<text:a xlink:href="kst-29279-970" xlink:type="simple">29279</text:a>, nr. <text:a xlink:href="kst-29279-970" xlink:type="simple">970</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9</meta:user-defined>
    <meta:user-defined meta:name="DC.title">Stemmingen moties Zeden en (on)veiligheid van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55</meta:user-defined>
    <meta:user-defined meta:name="OVERHEIDop.behandeldDossier">29279;956</meta:user-defined>
    <meta:user-defined meta:name="OVERHEIDop.behandeldDossier">29279;958</meta:user-defined>
    <meta:user-defined meta:name="OVERHEIDop.behandeldDossier">29279;959</meta:user-defined>
    <meta:user-defined meta:name="OVERHEIDop.behandeldDossier">29279;960</meta:user-defined>
    <meta:user-defined meta:name="OVERHEIDop.behandeldDossier">29279;961</meta:user-defined>
    <meta:user-defined meta:name="OVERHEIDop.behandeldDossier">29279;962</meta:user-defined>
    <meta:user-defined meta:name="OVERHEIDop.behandeldDossier">29279;963</meta:user-defined>
    <meta:user-defined meta:name="OVERHEIDop.behandeldDossier">29279;964</meta:user-defined>
    <meta:user-defined meta:name="OVERHEIDop.behandeldDossier">29279;965</meta:user-defined>
    <meta:user-defined meta:name="OVERHEIDop.behandeldDossier">29279;966</meta:user-defined>
    <meta:user-defined meta:name="OVERHEIDop.behandeldDossier">29279;967</meta:user-defined>
    <meta:user-defined meta:name="OVERHEIDop.behandeldDossier">29279;968</meta:user-defined>
    <meta:user-defined meta:name="OVERHEIDop.behandeldDossier">29279;970</meta:user-defined>
    <meta:user-defined meta:name="OVERHEIDop.behandeldDossier">29279;964</meta:user-defined>
    <meta:user-defined meta:name="OVERHEID.TaxonomieBeleidsagenda/OVERHEID.category">Openbare orde en veiligheid | Organisatie en beleid</meta:user-defined>
    <meta:user-defined meta:name="DCTERMS.W3CDTF/OVERHEIDop.datumVergadering">2025-06-03</meta:user-defined>
    <meta:user-defined meta:name="OVERHEIDop.handelingenItemNummer">19</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