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eefomgeving</text:p>
        <text:section text:name="onderwerp_id1-2-1-3" text:style-name="onderwerp">
          <text:section text:name="al-groep_id1-2-1-3-1" text:style-name="handelingen_al-groep">
            <text:p text:style-name="handelingen_al">Stemmingen moties Leefom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ef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over een classificatie van pfas voor het plaatsen van labels op pfas-houdende producten (<text:a xlink:href="kst-29383-426" xlink:type="simple">29383</text:a>, nr. <text:a xlink:href="kst-29383-426" xlink:type="simple">426</text:a>);</text:p>
              </text:list-item>
              <text:list-item text:style-override="id1-2-1-3-4-1-2">
                <text:number>-</text:number>
                <text:p text:style-name="handelingen_al">de motie-Teunissen c.s. over het gebruik van LD-staalslakken stoppen totdat alle onderzoeken rond zijn (<text:a xlink:href="kst-29383-428" xlink:type="simple">29383</text:a>, nr. <text:a xlink:href="kst-29383-428" xlink:type="simple">428</text:a>);</text:p>
              </text:list-item>
              <text:list-item text:style-override="id1-2-1-3-4-1-3">
                <text:number>-</text:number>
                <text:p text:style-name="handelingen_al">de motie-Teunissen/Kostić over een verbod op DDAC in groene-aanslagreinigers (<text:a xlink:href="kst-29383-429" xlink:type="simple">29383</text:a>, nr. <text:a xlink:href="kst-29383-429" xlink:type="simple">429</text:a>);</text:p>
              </text:list-item>
              <text:list-item text:style-override="id1-2-1-3-4-1-4">
                <text:number>-</text:number>
                <text:p text:style-name="handelingen_al">de motie-Wingelaar c.s. over bij op industriële afvalstromen gebaseerde bouwstoffen eerst bewijzen dat ze geen milieuschade veroorzaken (<text:a xlink:href="kst-29383-430" xlink:type="simple">29383</text:a>, nr. <text:a xlink:href="kst-29383-430" xlink:type="simple">430</text:a>);</text:p>
              </text:list-item>
              <text:list-item text:style-override="id1-2-1-3-4-1-5">
                <text:number>-</text:number>
                <text:p text:style-name="handelingen_al">de motie-Wingelaar c.s. over voorkomen dat Beaumix bij de A2-verbreding wordt toegepast zolang het onderzoek ernaar loopt (<text:a xlink:href="kst-29383-431" xlink:type="simple">29383</text:a>, nr. <text:a xlink:href="kst-29383-431" xlink:type="simple">431</text:a>);</text:p>
              </text:list-item>
              <text:list-item text:style-override="id1-2-1-3-4-1-6">
                <text:number>-</text:number>
                <text:p text:style-name="handelingen_al">de motie-Boutkan over geurbelasting daadwerkelijk meten op locatie (<text:a xlink:href="kst-29383-432" xlink:type="simple">29383</text:a>, nr. <text:a xlink:href="kst-29383-432" xlink:type="simple">432</text:a>);</text:p>
              </text:list-item>
              <text:list-item text:style-override="id1-2-1-3-4-1-7">
                <text:number>-</text:number>
                <text:p text:style-name="handelingen_al">de motie-Pierik/Van der Plas over hinderbeleving toetsen aan objectieve en meetbare gegevens (<text:a xlink:href="kst-29383-433" xlink:type="simple">29383</text:a>, nr. <text:a xlink:href="kst-29383-433" xlink:type="simple">433</text:a>);</text:p>
              </text:list-item>
              <text:list-item text:style-override="id1-2-1-3-4-1-8">
                <text:number>-</text:number>
                <text:p text:style-name="handelingen_al">de motie-Buijsse over de exacte cijfers van de afval- en explosieproblematiek van lachgascilinders inventariseren (<text:a xlink:href="kst-29383-434" xlink:type="simple">29383</text:a>, nr. <text:a xlink:href="kst-29383-434" xlink:type="simple">4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ingelaar c.s. (29383, nr. 431) is in die zin gewijzigd dat zij thans is ondertekend door de leden Wingelaar, Gabriëls, Kostić, Bamenga en Van Kent. </text:p>
            <text:p text:style-name="handelingen_al-groep_bottom"/>
          </text:section>
          <text:section text:name="al-groep_id1-2-1-5-2" text:style-name="handelingen_al-groep">
            <text:p text:style-name="handelingen_al">Zij krijgt nr. <text:a xlink:href="kst-29383-437" xlink:type="simple">437</text:a>, was nr. 431 (<text:a xlink:href="kst-29383-437" xlink:type="simple">29383</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amenga (<text:a xlink:href="kst-29383-426" xlink:type="simple">29383</text:a>, nr. <text:a xlink:href="kst-29383-426" xlink:type="simple">42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eunissen c.s. (<text:a xlink:href="kst-29383-428" xlink:type="simple">29383</text:a>, nr. <text:a xlink:href="kst-29383-428" xlink:type="simple">42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eunissen/Kostić (<text:a xlink:href="kst-29383-429" xlink:type="simple">29383</text:a>, nr. <text:a xlink:href="kst-29383-429" xlink:type="simple">42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ngelaar c.s. (<text:a xlink:href="kst-29383-430" xlink:type="simple">29383</text:a>, nr. <text:a xlink:href="kst-29383-430" xlink:type="simple">43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Wingelaar c.s. (<text:a xlink:href="kst-29383-437" xlink:type="simple">29383</text:a>, nr. <text:a xlink:href="kst-29383-437" xlink:type="simple">437</text:a>, was nr. 43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JA21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utkan (<text:a xlink:href="kst-29383-432" xlink:type="simple">29383</text:a>, nr. <text:a xlink:href="kst-29383-432" xlink:type="simple">43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ierik/Van der Plas (<text:a xlink:href="kst-29383-433" xlink:type="simple">29383</text:a>, nr. <text:a xlink:href="kst-29383-433" xlink:type="simple">43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uijsse (<text:a xlink:href="kst-29383-434" xlink:type="simple">29383</text:a>, nr. <text:a xlink:href="kst-29383-434" xlink:type="simple">43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8</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426</meta:user-defined>
    <meta:user-defined meta:name="OVERHEIDop.behandeldDossier">29383;428</meta:user-defined>
    <meta:user-defined meta:name="OVERHEIDop.behandeldDossier">29383;429</meta:user-defined>
    <meta:user-defined meta:name="OVERHEIDop.behandeldDossier">29383;430</meta:user-defined>
    <meta:user-defined meta:name="OVERHEIDop.behandeldDossier">29383;431</meta:user-defined>
    <meta:user-defined meta:name="OVERHEIDop.behandeldDossier">29383;432</meta:user-defined>
    <meta:user-defined meta:name="OVERHEIDop.behandeldDossier">29383;433</meta:user-defined>
    <meta:user-defined meta:name="OVERHEIDop.behandeldDossier">29383;434</meta:user-defined>
    <meta:user-defined meta:name="OVERHEIDop.behandeldDossier">29383;4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6-03</meta:user-defined>
    <meta:user-defined meta:name="OVERHEIDop.handelingenItemNummer">18</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