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Circulaire economie</text:p>
        <text:section text:name="onderwerp_id1-2-1-3" text:style-name="onderwerp">
          <text:section text:name="al-groep_id1-2-1-3-1" text:style-name="handelingen_al-groep">
            <text:p text:style-name="handelingen_al">Stemmingen moties Circulaire economie</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Circulaire economi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amenga c.s. over reclame voor ultrafast fashion verbieden (<text:a xlink:href="kst-32852-359" xlink:type="simple">32852</text:a>, nr. <text:a xlink:href="kst-32852-359" xlink:type="simple">359</text:a>);</text:p>
              </text:list-item>
              <text:list-item text:style-override="id1-2-1-3-4-1-2">
                <text:number>-</text:number>
                <text:p text:style-name="handelingen_al">de motie-Gabriëls/Bamenga over hergebruik boven wegwerp stellen bij herziening van de Regeling kunstproducten voor eenmalig gebruik (<text:a xlink:href="kst-32852-362" xlink:type="simple">32852</text:a>, nr. <text:a xlink:href="kst-32852-362" xlink:type="simple">362</text:a>);</text:p>
              </text:list-item>
              <text:list-item text:style-override="id1-2-1-3-4-1-3">
                <text:number>-</text:number>
                <text:p text:style-name="handelingen_al">de motie-Gabriëls/Bamenga over de aangekondigde aanwijzing aan de ILT intrekken (<text:a xlink:href="kst-32852-363" xlink:type="simple">32852</text:a>, nr. <text:a xlink:href="kst-32852-363" xlink:type="simple">363</text:a>);</text:p>
              </text:list-item>
              <text:list-item text:style-override="id1-2-1-3-4-1-4">
                <text:number>-</text:number>
                <text:p text:style-name="handelingen_al">de motie-Teunissen c.s. over het Circulair Materialenplan onafhankelijk laten beoordelen op gezondheids- en milieueffecten (<text:a xlink:href="kst-32852-365" xlink:type="simple">32852</text:a>, nr. <text:a xlink:href="kst-32852-365" xlink:type="simple">365</text:a>);</text:p>
              </text:list-item>
              <text:list-item text:style-override="id1-2-1-3-4-1-5">
                <text:number>-</text:number>
                <text:p text:style-name="handelingen_al">de motie-Teunissen c.s. over maatregelen zoals verscherpt toezicht op de inzameling van textiel door fast-fashionbedrijven (<text:a xlink:href="kst-32852-366" xlink:type="simple">32852</text:a>, nr. <text:a xlink:href="kst-32852-366" xlink:type="simple">366</text:a>);</text:p>
              </text:list-item>
              <text:list-item text:style-override="id1-2-1-3-4-1-6">
                <text:number>-</text:number>
                <text:p text:style-name="handelingen_al">de motie-Wingelaar over een verplichting tot het heffen van statiegeld (<text:a xlink:href="kst-32852-367" xlink:type="simple">32852</text:a>, nr. <text:a xlink:href="kst-32852-367" xlink:type="simple">367</text:a>);</text:p>
              </text:list-item>
              <text:list-item text:style-override="id1-2-1-3-4-1-7">
                <text:number>-</text:number>
                <text:p text:style-name="handelingen_al">de motie-Wingelaar over op korte termijn statiegeld op plastic sapflessen verplichten (<text:a xlink:href="kst-32852-368" xlink:type="simple">32852</text:a>, nr. <text:a xlink:href="kst-32852-368" xlink:type="simple">368</text:a>);</text:p>
              </text:list-item>
              <text:list-item text:style-override="id1-2-1-3-4-1-8">
                <text:number>-</text:number>
                <text:p text:style-name="handelingen_al">de motie-Boutkan over onderzoeken waar andere EU-lidstaten de Richtlijn single-use plastics minder streng interpreteren dan Nederland (<text:a xlink:href="kst-32852-369" xlink:type="simple">32852</text:a>, nr. <text:a xlink:href="kst-32852-369" xlink:type="simple">369</text:a>);</text:p>
              </text:list-item>
              <text:list-item text:style-override="id1-2-1-3-4-1-9">
                <text:number>-</text:number>
                <text:p text:style-name="handelingen_al">de motie-Boutkan/Claassen over luiers en incontinentiemateriaal uitzonderen van de UPV (<text:a xlink:href="kst-32852-370" xlink:type="simple">32852</text:a>, nr. <text:a xlink:href="kst-32852-370" xlink:type="simple">370</text:a>);</text:p>
              </text:list-item>
              <text:list-item text:style-override="id1-2-1-3-4-1-10">
                <text:number>-</text:number>
                <text:p text:style-name="handelingen_al">de motie-Boutkan over een UPV voor producenten van windturbines (<text:a xlink:href="kst-32852-371" xlink:type="simple">32852</text:a>, nr. <text:a xlink:href="kst-32852-371" xlink:type="simple">371</text:a>);</text:p>
              </text:list-item>
              <text:list-item text:style-override="id1-2-1-3-4-1-11">
                <text:number>-</text:number>
                <text:p text:style-name="handelingen_al">de motie-Stoffer c.s. over voor het begrotingsdebat IenW komen met een actieplan om ultrafast fashion aan te pakken (<text:a xlink:href="kst-32852-372" xlink:type="simple">32852</text:a>, nr. <text:a xlink:href="kst-32852-372" xlink:type="simple">37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7 mei 2025.)</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De heer Boutkan verzoekt zijn aangehouden moties op stukken nrs. 370 en 371 alsnog in stemming te breng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Bamenga c.s. (<text:a xlink:href="kst-32852-359" xlink:type="simple">32852</text:a>, nr. <text:a xlink:href="kst-32852-359" xlink:type="simple">359</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66, NSC, de ChristenUnie en de SGP voor deze motie hebben gestemd en de leden van de overige fracties ertegen, zodat zij is verworp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Gabriëls/Bamenga (<text:a xlink:href="kst-32852-362" xlink:type="simple">32852</text:a>, nr. <text:a xlink:href="kst-32852-362" xlink:type="simple">362</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Volt, D66, NSC en de ChristenUnie voor dez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Gabriëls/Bamenga (<text:a xlink:href="kst-32852-363" xlink:type="simple">32852</text:a>, nr. <text:a xlink:href="kst-32852-363" xlink:type="simple">363</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de ChristenUnie en de SGP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Teunissen c.s. (<text:a xlink:href="kst-32852-365" xlink:type="simple">32852</text:a>, nr. <text:a xlink:href="kst-32852-365" xlink:type="simple">365</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D66, NSC en de ChristenUnie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Teunissen c.s. (<text:a xlink:href="kst-32852-366" xlink:type="simple">32852</text:a>, nr. <text:a xlink:href="kst-32852-366" xlink:type="simple">366</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D66, NSC, de ChristenUnie, de SGP en de VVD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Wingelaar (<text:a xlink:href="kst-32852-367" xlink:type="simple">32852</text:a>, nr. <text:a xlink:href="kst-32852-367" xlink:type="simple">367</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Volt, D66, NSC, de ChristenUnie, de SGP, het CDA en de VVD voor dez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Wingelaar (<text:a xlink:href="kst-32852-368" xlink:type="simple">32852</text:a>, nr. <text:a xlink:href="kst-32852-368" xlink:type="simple">368</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Volt, D66, NSC, de ChristenUnie, de SGP en de VVD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Boutkan (<text:a xlink:href="kst-32852-369" xlink:type="simple">32852</text:a>, nr. <text:a xlink:href="kst-32852-369" xlink:type="simple">369</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NK,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Boutkan/Claassen (<text:a xlink:href="kst-32852-370" xlink:type="simple">32852</text:a>, nr. <text:a xlink:href="kst-32852-370" xlink:type="simple">370</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NK, JA21, FVD en de PVV voor dez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Boutkan (<text:a xlink:href="kst-32852-371" xlink:type="simple">32852</text:a>, nr. <text:a xlink:href="kst-32852-371" xlink:type="simple">371</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GroenLinks-PvdA, de PvdD, D66, NSC, de SGP, BBB, JA21, FVD en de PVV voor deze motie hebben gestemd en de leden van de overige fracties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Stoffer c.s. (<text:a xlink:href="kst-32852-372" xlink:type="simple">32852</text:a>, nr. <text:a xlink:href="kst-32852-372" xlink:type="simple">372</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0-17</meta:user-defined>
    <meta:user-defined meta:name="DC.title">Stemmingen moties Circulaire econom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23</meta:user-defined>
    <meta:user-defined meta:name="DCTERMS.W3CDTF/DCTERMS.issued">2025-06-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52;359</meta:user-defined>
    <meta:user-defined meta:name="OVERHEIDop.behandeldDossier">32852;362</meta:user-defined>
    <meta:user-defined meta:name="OVERHEIDop.behandeldDossier">32852;363</meta:user-defined>
    <meta:user-defined meta:name="OVERHEIDop.behandeldDossier">32852;365</meta:user-defined>
    <meta:user-defined meta:name="OVERHEIDop.behandeldDossier">32852;366</meta:user-defined>
    <meta:user-defined meta:name="OVERHEIDop.behandeldDossier">32852;367</meta:user-defined>
    <meta:user-defined meta:name="OVERHEIDop.behandeldDossier">32852;368</meta:user-defined>
    <meta:user-defined meta:name="OVERHEIDop.behandeldDossier">32852;369</meta:user-defined>
    <meta:user-defined meta:name="OVERHEIDop.behandeldDossier">32852;370</meta:user-defined>
    <meta:user-defined meta:name="OVERHEIDop.behandeldDossier">32852;371</meta:user-defined>
    <meta:user-defined meta:name="OVERHEIDop.behandeldDossier">32852;372</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TaxonomieBeleidsagenda/OVERHEID.category">Natuur en milieu | Afval</meta:user-defined>
    <meta:user-defined meta:name="DCTERMS.W3CDTF/OVERHEIDop.datumVergadering">2025-06-03</meta:user-defined>
    <meta:user-defined meta:name="OVERHEIDop.handelingenItemNummer">17</meta:user-defined>
    <meta:user-defined meta:name="OVERHEIDop.publicationIssue">90</meta:user-defined>
    <meta:user-defined meta:name="OVERHEIDop.publicationName">Handelingen</meta:user-defined>
    <meta:user-defined meta:name="OVERHEIDop.vergaderjaar">2024-2025</meta:user-defined>
    <meta:user-defined meta:name="OVERHEIDop.versieInformatie"/>
  </office:meta>
</office:document-meta>
</file>