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Spoor</text:p>
        <text:section text:name="onderwerp_id1-2-1-3" text:style-name="onderwerp">
          <text:section text:name="al-groep_id1-2-1-3-1" text:style-name="handelingen_al-groep">
            <text:p text:style-name="handelingen_al">Stemmingen moties Spo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het in kaart brengen van de gevolgen van de bezuinigingen voor de reizigers (<text:a xlink:href="kst-29984-1246" xlink:type="simple">29984</text:a>, nr. <text:a xlink:href="kst-29984-1246" xlink:type="simple">1246</text:a>);</text:p>
              </text:list-item>
              <text:list-item text:style-override="id1-2-1-3-4-1-2">
                <text:number>-</text:number>
                <text:p text:style-name="handelingen_al">de motie-Pierik/De Hoop over een concreet plan opstellen voor het uitfaseren van dieseltreinen in Noord- en Oost-Nederland (<text:a xlink:href="kst-29984-1248" xlink:type="simple">29984</text:a>, nr. <text:a xlink:href="kst-29984-1248" xlink:type="simple">1248</text:a>);</text:p>
              </text:list-item>
              <text:list-item text:style-override="id1-2-1-3-4-1-3">
                <text:number>-</text:number>
                <text:p text:style-name="handelingen_al">de motie-Vedder c.s. over in gesprek gaan en blijven over de versterking van spoorprojecten waar Duitsland en Nederland bij betrokken zijn (<text:a xlink:href="kst-29984-1249" xlink:type="simple">29984</text:a>, nr. <text:a xlink:href="kst-29984-1249" xlink:type="simple">1249</text:a>);</text:p>
              </text:list-item>
              <text:list-item text:style-override="id1-2-1-3-4-1-4">
                <text:number>-</text:number>
                <text:p text:style-name="handelingen_al">de motie-Grinwis c.s. over een ruime interpretatie van het standstillprincipe hanteren (<text:a xlink:href="kst-29984-1250" xlink:type="simple">29984</text:a>, nr. <text:a xlink:href="kst-29984-1250" xlink:type="simple">1250</text:a>);</text:p>
              </text:list-item>
              <text:list-item text:style-override="id1-2-1-3-4-1-5">
                <text:number>-</text:number>
                <text:p text:style-name="handelingen_al">de motie-Heutink/Veltman over bij gesprekken met NS over tarieven het rapport van eConomics betrekken (<text:a xlink:href="kst-29984-1251" xlink:type="simple">29984</text:a>, nr. <text:a xlink:href="kst-29984-1251" xlink:type="simple">1251</text:a>);</text:p>
              </text:list-item>
              <text:list-item text:style-override="id1-2-1-3-4-1-6">
                <text:number>-</text:number>
                <text:p text:style-name="handelingen_al">de motie-Heutink over onderzoeken welke activiteiten NS uitvoert boven op de verplichtingen uit de HRN-concessie (<text:a xlink:href="kst-29984-1252" xlink:type="simple">29984</text:a>, nr. <text:a xlink:href="kst-29984-1252" xlink:type="simple">1252</text:a>);</text:p>
              </text:list-item>
              <text:list-item text:style-override="id1-2-1-3-4-1-7">
                <text:number>-</text:number>
                <text:p text:style-name="handelingen_al">de motie-Heutink over smart-doelen voor NS en ProRail voor het behalen van de kritieke prestatie-indicatoren uit de HRN-concessie (<text:a xlink:href="kst-29984-1253" xlink:type="simple">29984</text:a>, nr. <text:a xlink:href="kst-29984-1253" xlink:type="simple">1253</text:a>);</text:p>
              </text:list-item>
              <text:list-item text:style-override="id1-2-1-3-4-1-8">
                <text:number>-</text:number>
                <text:p text:style-name="handelingen_al">de motie-Olger van Dijk/Pierik over alles op alles zetten om de MIRT-verkenning uiterlijk op Prinsjesdag 2025 te starten (<text:a xlink:href="kst-29984-1254" xlink:type="simple">29984</text:a>, nr. <text:a xlink:href="kst-29984-1254" xlink:type="simple">1254</text:a>);</text:p>
              </text:list-item>
              <text:list-item text:style-override="id1-2-1-3-4-1-9">
                <text:number>-</text:number>
                <text:p text:style-name="handelingen_al">de motie-El Abassi over uitspreken dat het onaanvaardbaar is dat de prijzen van treinkaartjes in 2026 met 12% dreigen te stijgen (<text:a xlink:href="kst-29984-1255" xlink:type="simple">29984</text:a>, nr. <text:a xlink:href="kst-29984-1255" xlink:type="simple">1255</text:a>);</text:p>
              </text:list-item>
              <text:list-item text:style-override="id1-2-1-3-4-1-10">
                <text:number>-</text:number>
                <text:p text:style-name="handelingen_al">de motie-El Abassi over een meerjarenplan waarmee prijzen van treinkaartjes structureel laag en voorspelbaar gehouden kunnen worden (<text:a xlink:href="kst-29984-1256" xlink:type="simple">29984</text:a>, nr. <text:a xlink:href="kst-29984-1256" xlink:type="simple">1256</text:a>);</text:p>
              </text:list-item>
              <text:list-item text:style-override="id1-2-1-3-4-1-11">
                <text:number>-</text:number>
                <text:p text:style-name="handelingen_al">de motie-El Abassi over onderzoeken op welke wijze de financiële positie van de NS duurzaam kan worden versterkt (<text:a xlink:href="kst-29984-1257" xlink:type="simple">29984</text:a>, nr. <text:a xlink:href="kst-29984-1257" xlink:type="simple">12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29984-1246" xlink:type="simple">29984</text:a>, nr. <text:a xlink:href="kst-29984-1246" xlink:type="simple">12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ierik/De Hoop (<text:a xlink:href="kst-29984-1248" xlink:type="simple">29984</text:a>, nr. <text:a xlink:href="kst-29984-1248" xlink:type="simple">124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edder c.s. (<text:a xlink:href="kst-29984-1249" xlink:type="simple">29984</text:a>, nr. <text:a xlink:href="kst-29984-1249" xlink:type="simple">124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29984-1250" xlink:type="simple">29984</text:a>, nr. <text:a xlink:href="kst-29984-1250" xlink:type="simple">125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eutink/Veltman (<text:a xlink:href="kst-29984-1251" xlink:type="simple">29984</text:a>, nr. <text:a xlink:href="kst-29984-1251" xlink:type="simple">125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eutink (<text:a xlink:href="kst-29984-1252" xlink:type="simple">29984</text:a>, nr. <text:a xlink:href="kst-29984-1252" xlink:type="simple">125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66,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eutink (<text:a xlink:href="kst-29984-1253" xlink:type="simple">29984</text:a>, nr. <text:a xlink:href="kst-29984-1253" xlink:type="simple">125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Olger van Dijk/Pierik (<text:a xlink:href="kst-29984-1254" xlink:type="simple">29984</text:a>, nr. <text:a xlink:href="kst-29984-1254" xlink:type="simple">125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 Abassi (<text:a xlink:href="kst-29984-1255" xlink:type="simple">29984</text:a>, nr. <text:a xlink:href="kst-29984-1255" xlink:type="simple">125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984-1256" xlink:type="simple">29984</text:a>, nr. <text:a xlink:href="kst-29984-1256" xlink:type="simple">125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 (<text:a xlink:href="kst-29984-1257" xlink:type="simple">29984</text:a>, nr. <text:a xlink:href="kst-29984-1257" xlink:type="simple">125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e ChristenUnie, de SGP,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6</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46</meta:user-defined>
    <meta:user-defined meta:name="OVERHEIDop.behandeldDossier">29984;1248</meta:user-defined>
    <meta:user-defined meta:name="OVERHEIDop.behandeldDossier">29984;1249</meta:user-defined>
    <meta:user-defined meta:name="OVERHEIDop.behandeldDossier">29984;1250</meta:user-defined>
    <meta:user-defined meta:name="OVERHEIDop.behandeldDossier">29984;1251</meta:user-defined>
    <meta:user-defined meta:name="OVERHEIDop.behandeldDossier">29984;1252</meta:user-defined>
    <meta:user-defined meta:name="OVERHEIDop.behandeldDossier">29984;1253</meta:user-defined>
    <meta:user-defined meta:name="OVERHEIDop.behandeldDossier">29984;1254</meta:user-defined>
    <meta:user-defined meta:name="OVERHEIDop.behandeldDossier">29984;1255</meta:user-defined>
    <meta:user-defined meta:name="OVERHEIDop.behandeldDossier">29984;1256</meta:user-defined>
    <meta:user-defined meta:name="OVERHEIDop.behandeldDossier">29984;125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06-03</meta:user-defined>
    <meta:user-defined meta:name="OVERHEIDop.handelingenItemNummer">16</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