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De door president Trump aangekondigde importtarieven voor de EU</text:p>
        <text:section text:name="onderwerp_id1-2-1-3" text:style-name="onderwerp">
          <text:section text:name="al-groep_id1-2-1-3-1" text:style-name="handelingen_al-groep">
            <text:p text:style-name="handelingen_al">Stemming motie De door president Trump aangekondigde importtarieven voor de EU</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door president Trump aangekondigde importtarieven voor de EU</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assen c.s. over heffingen op digitale goederen en diensten als tegenreactie op Amerikaanse importheffingen (<text:a xlink:href="kst-31985-88" xlink:type="simple">31985</text:a>, nr. <text:a xlink:href="kst-31985-88" xlink:type="simple">8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assen c.s. (<text:a xlink:href="kst-31985-88" xlink:type="simple">31985</text:a>, nr. <text:a xlink:href="kst-31985-88" xlink:type="simple">8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Europese Unie (EU) een handelstekort van 109 miljard euro heeft met de Verenigde Staten op het gebied van digitale diensten;</text:p>
              <text:p text:style-name="handelingen_al-groep_bottom"/>
            </text:section>
            <text:section text:name="al-groep_id1-2-1-5-2-5" text:style-name="handelingen_al-groep">
              <text:p text:style-name="handelingen_al">overwegende dat de EU een grote afzetmarkt is voor de Amerikaanse techbedrijven, die momenteel veel invloed hebben op het Trumpkabinet;</text:p>
              <text:p text:style-name="handelingen_al-groep_bottom"/>
            </text:section>
            <text:section text:name="al-groep_id1-2-1-5-2-6" text:style-name="handelingen_al-groep">
              <text:p text:style-name="handelingen_al">overwegende dat een Europese digitaledienstenbelasting gericht moet zijn op techbedrijven die in feite omzet genereren binnen de EU maar onder het huidige belastingstelsel binnen de EU niet of nauwelijks in de belastingheffing worden betrokken;</text:p>
              <text:p text:style-name="handelingen_al-groep_bottom"/>
            </text:section>
            <text:section text:name="al-groep_id1-2-1-5-2-7" text:style-name="handelingen_al-groep">
              <text:p text:style-name="handelingen_al">verzoekt de regering te verkennen hoe een Europese digitaledienstenbelasting als alternatief voor Pijler 1 van het OESO-verdrag kan worden ingevoerd en hierin ook het voorkomen van dubbele belastingen mee te nemen, de afbakening en de concurrentiepositi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1985-105" xlink:type="simple">105</text:a>, was nr. 88 (<text:a xlink:href="kst-31985-105" xlink:type="simple">31985</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assen c.s. (31985, nr. 105, was nr. 88).</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section text:name="al-groep_id1-2-1-7-2-2" text:style-name="handelingen_al-groep">
              <text:p text:style-name="handelingen_al">We doen 'm nog een keer.</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Dassen c.s. (<text:a xlink:href="kst-31985-105" xlink:type="simple">31985</text:a>, nr. <text:a xlink:href="kst-31985-105" xlink:type="simple">105</text:a>, was nr. 88).</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 gaan we 'm hoofdelijk doen. Maar de heer Dassen is aan het tel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aurens</text:span>
                  <text:span text:style-name="achternaam">Dassen</text:span>
               </text:span> (<text:span text:style-name="politiek">Volt</text:span>):</text:p>
          <text:section text:name="tekst_id1-2-1-11-2" text:style-name="handelingen_tekst">
            <text:section text:name="al-groep_id1-2-1-11-2-1" text:style-name="handelingen_al-groep">
              <text:p text:style-name="handelingen_al">De heer <text:span text:style-name="nadrukvet">Dassen</text:span> (Volt):</text:p>
              <text:p text:style-name="handelingen_al">Ja, voorzitter, ik houd 'm nog even 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Op verzoek van de heer Dassen stel ik voor zijn gewijzigde motie (31985, nr. 105, was nr. 88)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5</meta:user-defined>
    <meta:user-defined meta:name="DC.title">Stemming motie De door president Trump aangekondigde importtarieven voor de 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88</meta:user-defined>
    <meta:user-defined meta:name="OVERHEIDop.behandeldDossier">31985;105</meta:user-defined>
    <meta:user-defined meta:name="OVERHEIDop.behandeldDossier">31985;105</meta:user-defined>
    <meta:user-defined meta:name="OVERHEID.TaxonomieBeleidsagenda/OVERHEID.category">Economie | Handel</meta:user-defined>
    <meta:user-defined meta:name="OVERHEID.TaxonomieBeleidsagenda/OVERHEID.category">Internationaal | Organisatie en beleid</meta:user-defined>
    <meta:user-defined meta:name="DCTERMS.W3CDTF/OVERHEIDop.datumVergadering">2025-06-03</meta:user-defined>
    <meta:user-defined meta:name="OVERHEIDop.handelingenItemNummer">15</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