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Duurzaam vervoer</text:p>
        <text:section text:name="onderwerp_id1-2-1-3" text:style-name="onderwerp">
          <text:section text:name="al-groep_id1-2-1-3-1" text:style-name="handelingen_al-groep">
            <text:p text:style-name="handelingen_al">Stemmingen moties Duurzaam vervoe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uurzaam vervo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utink over geen nieuwe zero-emissiezones zolang er maandelijks nog duizenden waarschuwingen worden uitgedeeld (<text:a xlink:href="kst-31305-515" xlink:type="simple">31305</text:a>, nr. <text:a xlink:href="kst-31305-515" xlink:type="simple">515</text:a>);</text:p>
              </text:list-item>
              <text:list-item text:style-override="id1-2-1-3-4-1-2">
                <text:number>-</text:number>
                <text:p text:style-name="handelingen_al">de motie-De Hoop over deelmobiliteit onderdeel maken van de mobiliteitskaarten van de rijksoverheid (<text:a xlink:href="kst-31305-516" xlink:type="simple">31305</text:a>, nr. <text:a xlink:href="kst-31305-516" xlink:type="simple">516</text:a>);</text:p>
              </text:list-item>
              <text:list-item text:style-override="id1-2-1-3-4-1-3">
                <text:number>-</text:number>
                <text:p text:style-name="handelingen_al">de motie-De Hoop over alsnog de beloofde mobiliteitsmaatregelen uit het Klimaatakkoord nemen (<text:a xlink:href="kst-31305-517" xlink:type="simple">31305</text:a>, nr. <text:a xlink:href="kst-31305-517" xlink:type="simple">517</text:a>);</text:p>
              </text:list-item>
              <text:list-item text:style-override="id1-2-1-3-4-1-4">
                <text:number>-</text:number>
                <text:p text:style-name="handelingen_al">de motie-Pierik/Vermeer over geen belemmeringen voor de terminalroute voor groen gas (<text:a xlink:href="kst-31305-518" xlink:type="simple">31305</text:a>, nr. <text:a xlink:href="kst-31305-518" xlink:type="simple">5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Pierik stel ik voor zijn motie (31305, nr. 51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Heutink (<text:a xlink:href="kst-31305-515" xlink:type="simple">31305</text:a>, nr. <text:a xlink:href="kst-31305-515" xlink:type="simple">51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NK,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e Hoop (<text:a xlink:href="kst-31305-516" xlink:type="simple">31305</text:a>, nr. <text:a xlink:href="kst-31305-516" xlink:type="simple">51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e Hoop (<text:a xlink:href="kst-31305-517" xlink:type="simple">31305</text:a>, nr. <text:a xlink:href="kst-31305-517" xlink:type="simple">51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Volt, D66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14</meta:user-defined>
    <meta:user-defined meta:name="DC.title">Stemmingen moties Duurzaam 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515</meta:user-defined>
    <meta:user-defined meta:name="OVERHEIDop.behandeldDossier">31305;516</meta:user-defined>
    <meta:user-defined meta:name="OVERHEIDop.behandeldDossier">31305;517</meta:user-defined>
    <meta:user-defined meta:name="OVERHEIDop.behandeldDossier">31305;518</meta:user-defined>
    <meta:user-defined meta:name="OVERHEIDop.behandeldDossier">31305;518</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TERMS.W3CDTF/OVERHEIDop.datumVergadering">2025-06-03</meta:user-defined>
    <meta:user-defined meta:name="OVERHEIDop.handelingenItemNummer">14</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