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Auto</text:p>
        <text:section text:name="onderwerp_id1-2-1-3" text:style-name="onderwerp">
          <text:section text:name="al-groep_id1-2-1-3-1" text:style-name="handelingen_al-groep">
            <text:p text:style-name="handelingen_al">Stemmingen moties Auto</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uto</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geen spitsheffing invoeren (<text:a xlink:href="kst-31305-500" xlink:type="simple">31305</text:a>, nr. <text:a xlink:href="kst-31305-500" xlink:type="simple">500</text:a>);</text:p>
              </text:list-item>
              <text:list-item text:style-override="id1-2-1-3-4-1-2">
                <text:number>-</text:number>
                <text:p text:style-name="handelingen_al">de motie-Eerdmans over meer asfalt in plaats van kletsen over spreiden en mijden (<text:a xlink:href="kst-31305-501" xlink:type="simple">31305</text:a>, nr. <text:a xlink:href="kst-31305-501" xlink:type="simple">501</text:a>);</text:p>
              </text:list-item>
              <text:list-item text:style-override="id1-2-1-3-4-1-3">
                <text:number>-</text:number>
                <text:p text:style-name="handelingen_al">de motie-Eerdmans over de verhoging van de brandstofaccijns per 1 januari 2026 voorkomen (<text:a xlink:href="kst-31305-502" xlink:type="simple">31305</text:a>, nr. <text:a xlink:href="kst-31305-502" xlink:type="simple">502</text:a>);</text:p>
              </text:list-item>
              <text:list-item text:style-override="id1-2-1-3-4-1-4">
                <text:number>-</text:number>
                <text:p text:style-name="handelingen_al">de motie-Eerdmans over in milieubeleid rekening houden met het uitzonderingskarakter van oldtimers (<text:a xlink:href="kst-31305-503" xlink:type="simple">31305</text:a>, nr. <text:a xlink:href="kst-31305-503" xlink:type="simple">503</text:a>);</text:p>
              </text:list-item>
              <text:list-item text:style-override="id1-2-1-3-4-1-5">
                <text:number>-</text:number>
                <text:p text:style-name="handelingen_al">de motie-Veltman/Peter de Groot over de norm van 1,7 parkeerplek per woning voorwaardelijk maken (<text:a xlink:href="kst-31305-504" xlink:type="simple">31305</text:a>, nr. <text:a xlink:href="kst-31305-504" xlink:type="simple">504</text:a>);</text:p>
              </text:list-item>
              <text:list-item text:style-override="id1-2-1-3-4-1-6">
                <text:number>-</text:number>
                <text:p text:style-name="handelingen_al">de motie-Veltman over onderzoeken welke rol drugs spelen bij het toenemend aantal verkeersslachtoffers en ongevallen (<text:a xlink:href="kst-31305-505" xlink:type="simple">31305</text:a>, nr. <text:a xlink:href="kst-31305-505" xlink:type="simple">505</text:a>);</text:p>
              </text:list-item>
              <text:list-item text:style-override="id1-2-1-3-4-1-7">
                <text:number>-</text:number>
                <text:p text:style-name="handelingen_al">de motie-Van Houwelingen over de accijnskorting op brandstof ook in 2026 verlengen (<text:a xlink:href="kst-31305-506" xlink:type="simple">31305</text:a>, nr. <text:a xlink:href="kst-31305-506" xlink:type="simple">506</text:a>);</text:p>
              </text:list-item>
              <text:list-item text:style-override="id1-2-1-3-4-1-8">
                <text:number>-</text:number>
                <text:p text:style-name="handelingen_al">de motie-Van Houwelingen over zich in EU-verband inzetten voor afschaffing van ETS2 (<text:a xlink:href="kst-31305-507" xlink:type="simple">31305</text:a>, nr. <text:a xlink:href="kst-31305-507" xlink:type="simple">507</text:a>);</text:p>
              </text:list-item>
              <text:list-item text:style-override="id1-2-1-3-4-1-9">
                <text:number>-</text:number>
                <text:p text:style-name="handelingen_al">de motie-De Hoop over de mrb-korting voor EV's inrichten als een gewichtscorrectie voor een vast aantal kilo's (<text:a xlink:href="kst-31305-508" xlink:type="simple">31305</text:a>, nr. <text:a xlink:href="kst-31305-508" xlink:type="simple">508</text:a>);</text:p>
              </text:list-item>
              <text:list-item text:style-override="id1-2-1-3-4-1-10">
                <text:number>-</text:number>
                <text:p text:style-name="handelingen_al">de motie-El Abassi over de accijnskorting op brandstoffen in 2026 verlengen (<text:a xlink:href="kst-31305-509" xlink:type="simple">31305</text:a>, nr. <text:a xlink:href="kst-31305-509" xlink:type="simple">509</text:a>);</text:p>
              </text:list-item>
              <text:list-item text:style-override="id1-2-1-3-4-1-11">
                <text:number>-</text:number>
                <text:p text:style-name="handelingen_al">de motie-El Abassi over gemeenten ontmoedigen bij het onnodig realiseren van autovrije of autoluwe wijken (<text:a xlink:href="kst-31305-510" xlink:type="simple">31305</text:a>, nr. <text:a xlink:href="kst-31305-510" xlink:type="simple">510</text:a>);</text:p>
              </text:list-item>
              <text:list-item text:style-override="id1-2-1-3-4-1-12">
                <text:number>-</text:number>
                <text:p text:style-name="handelingen_al">de motie-El Abassi over 130 kilometer per uur op meer wegen (<text:a xlink:href="kst-31305-511" xlink:type="simple">31305</text:a>, nr. <text:a xlink:href="kst-31305-511" xlink:type="simple">511</text:a>);</text:p>
              </text:list-item>
              <text:list-item text:style-override="id1-2-1-3-4-1-13">
                <text:number>-</text:number>
                <text:p text:style-name="handelingen_al">de motie-Grinwis/Eerdmans over scenario's voor het per 2035 budgetneutraal uitfaseren van de bpm (<text:a xlink:href="kst-31305-512" xlink:type="simple">31305</text:a>, nr. <text:a xlink:href="kst-31305-512" xlink:type="simple">512</text:a>);</text:p>
              </text:list-item>
              <text:list-item text:style-override="id1-2-1-3-4-1-14">
                <text:number>-</text:number>
                <text:p text:style-name="handelingen_al">de motie-Heutink c.s. over het veilen van ten minste één kavel met zowel fossiel als laden als een shop (<text:a xlink:href="kst-31305-513" xlink:type="simple">31305</text:a>, nr. <text:a xlink:href="kst-31305-513" xlink:type="simple">513</text:a>);</text:p>
              </text:list-item>
              <text:list-item text:style-override="id1-2-1-3-4-1-15">
                <text:number>-</text:number>
                <text:p text:style-name="handelingen_al">de motie-Heutink over autogebruik altijd faciliteren (<text:a xlink:href="kst-31305-514" xlink:type="simple">31305</text:a>, nr. <text:a xlink:href="kst-31305-514" xlink:type="simple">5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erdmans (<text:a xlink:href="kst-31305-500" xlink:type="simple">31305</text:a>, nr. <text:a xlink:href="kst-31305-500" xlink:type="simple">50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erdmans (<text:a xlink:href="kst-31305-501" xlink:type="simple">31305</text:a>, nr. <text:a xlink:href="kst-31305-501" xlink:type="simple">50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an kunnen we toch klets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erdmans (<text:a xlink:href="kst-31305-502" xlink:type="simple">31305</text:a>, nr. <text:a xlink:href="kst-31305-502" xlink:type="simple">50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erdmans (<text:a xlink:href="kst-31305-503" xlink:type="simple">31305</text:a>, nr. <text:a xlink:href="kst-31305-503" xlink:type="simple">50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ltman/Peter de Groot (<text:a xlink:href="kst-31305-504" xlink:type="simple">31305</text:a>, nr. <text:a xlink:href="kst-31305-504" xlink:type="simple">50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NK, de VVD,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eltman (<text:a xlink:href="kst-31305-505" xlink:type="simple">31305</text:a>, nr. <text:a xlink:href="kst-31305-505" xlink:type="simple">50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Houwelingen (<text:a xlink:href="kst-31305-506" xlink:type="simple">31305</text:a>, nr. <text:a xlink:href="kst-31305-506" xlink:type="simple">50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Houwelingen (<text:a xlink:href="kst-31305-507" xlink:type="simple">31305</text:a>, nr. <text:a xlink:href="kst-31305-507" xlink:type="simple">50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e Hoop (<text:a xlink:href="kst-31305-508" xlink:type="simple">31305</text:a>, nr. <text:a xlink:href="kst-31305-508" xlink:type="simple">50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de SGP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l Abassi (<text:a xlink:href="kst-31305-509" xlink:type="simple">31305</text:a>, nr. <text:a xlink:href="kst-31305-509" xlink:type="simple">50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NK, BBB, JA21, FVD en de PVV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l Abassi (31305, nr. 510).</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section text:name="al-groep_id1-2-1-27-2-2" text:style-name="handelingen_al-groep">
              <text:p text:style-name="handelingen_al">We moeten 'm nog een keer do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El Abassi (<text:a xlink:href="kst-31305-510" xlink:type="simple">31305</text:a>, nr. <text:a xlink:href="kst-31305-510" xlink:type="simple">51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El Abassi (<text:a xlink:href="kst-31305-511" xlink:type="simple">31305</text:a>, nr. <text:a xlink:href="kst-31305-511" xlink:type="simple">51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NK, de ChristenUnie,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Grinwis/Eerdmans (<text:a xlink:href="kst-31305-512" xlink:type="simple">31305</text:a>, nr. <text:a xlink:href="kst-31305-512" xlink:type="simple">51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Heutink c.s. (<text:a xlink:href="kst-31305-513" xlink:type="simple">31305</text:a>, nr. <text:a xlink:href="kst-31305-513" xlink:type="simple">51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Heutink (<text:a xlink:href="kst-31305-514" xlink:type="simple">31305</text:a>, nr. <text:a xlink:href="kst-31305-514" xlink:type="simple">51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NK,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heer Grinw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Voorzitter. Zij die geloven, haasten zich niet. Daarom worden wij geacht tegen de motie op stuk nr. 511 gestemd te hebb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Aha. Daar wordt een aantekening van gemaakt. Hartelijk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3</meta:user-defined>
    <meta:user-defined meta:name="DC.title">Stemmingen moties Aut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500</meta:user-defined>
    <meta:user-defined meta:name="OVERHEIDop.behandeldDossier">31305;501</meta:user-defined>
    <meta:user-defined meta:name="OVERHEIDop.behandeldDossier">31305;502</meta:user-defined>
    <meta:user-defined meta:name="OVERHEIDop.behandeldDossier">31305;503</meta:user-defined>
    <meta:user-defined meta:name="OVERHEIDop.behandeldDossier">31305;504</meta:user-defined>
    <meta:user-defined meta:name="OVERHEIDop.behandeldDossier">31305;505</meta:user-defined>
    <meta:user-defined meta:name="OVERHEIDop.behandeldDossier">31305;506</meta:user-defined>
    <meta:user-defined meta:name="OVERHEIDop.behandeldDossier">31305;507</meta:user-defined>
    <meta:user-defined meta:name="OVERHEIDop.behandeldDossier">31305;508</meta:user-defined>
    <meta:user-defined meta:name="OVERHEIDop.behandeldDossier">31305;509</meta:user-defined>
    <meta:user-defined meta:name="OVERHEIDop.behandeldDossier">31305;510</meta:user-defined>
    <meta:user-defined meta:name="OVERHEIDop.behandeldDossier">31305;511</meta:user-defined>
    <meta:user-defined meta:name="OVERHEIDop.behandeldDossier">31305;512</meta:user-defined>
    <meta:user-defined meta:name="OVERHEIDop.behandeldDossier">31305;513</meta:user-defined>
    <meta:user-defined meta:name="OVERHEIDop.behandeldDossier">31305;514</meta:user-defined>
    <meta:user-defined meta:name="OVERHEID.TaxonomieBeleidsagenda/OVERHEID.category">Verkeer | Organisatie en beleid</meta:user-defined>
    <meta:user-defined meta:name="DCTERMS.W3CDTF/OVERHEIDop.datumVergadering">2025-06-03</meta:user-defined>
    <meta:user-defined meta:name="OVERHEIDop.handelingenItemNummer">13</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