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Luchthavenbesluit Groningen Airport Eelde</text:p>
        <text:section text:name="onderwerp_id1-2-1-3" text:style-name="onderwerp">
          <text:section text:name="al-groep_id1-2-1-3-1" text:style-name="handelingen_al-groep">
            <text:p text:style-name="handelingen_al">Stemmingen moties Luchthavenbesluit Groningen Airport Eelde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Luchthavenbesluit Groningen Airport Eeld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eunissen/Kostić over de openingstijden van Groningen Airport Eelde niet verruimen (<text:a xlink:href="kst-31936-1234" xlink:type="simple">31936</text:a>, nr. <text:a xlink:href="kst-31936-1234" xlink:type="simple">1234</text:a>);</text:p>
              </text:list-item>
              <text:list-item text:style-override="id1-2-1-3-4-1-2">
                <text:number>-</text:number>
                <text:p text:style-name="handelingen_al">de motie-Teunissen c.s. over een maatschappelijke kosten-batenanalyse voor Groningen Airport Eelde (<text:a xlink:href="kst-31936-1235" xlink:type="simple">31936</text:a>, nr. <text:a xlink:href="kst-31936-1235" xlink:type="simple">1235</text:a>);</text:p>
              </text:list-item>
              <text:list-item text:style-override="id1-2-1-3-4-1-3">
                <text:number>-</text:number>
                <text:p text:style-name="handelingen_al">de motie-De Hoop/Bamenga over geen (toename van) nachtvluchten voor commercieel verkeer toestaan voor Groningen Airport Eelde (<text:a xlink:href="kst-31936-1236" xlink:type="simple">31936</text:a>, nr. <text:a xlink:href="kst-31936-1236" xlink:type="simple">12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Teunissen c.s. (31936, nr. 1235) is in die zin gewijzigd dat zij thans is ondertekend door de leden Teunissen, Kostić, De Hoop en Bamenga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1936-1239" xlink:type="simple">1239</text:a>, was nr. 1235 (<text:a xlink:href="kst-31936-1239" xlink:type="simple">31936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Teunissen/Kostić (<text:a xlink:href="kst-31936-1234" xlink:type="simple">31936</text:a>, nr. <text:a xlink:href="kst-31936-1234" xlink:type="simple">1234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Teunissen c.s. (<text:a xlink:href="kst-31936-1239" xlink:type="simple">31936</text:a>, nr. <text:a xlink:href="kst-31936-1239" xlink:type="simple">1239</text:a>, was nr. 1235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 en de ChristenUnie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e Hoop/Bamenga (<text:a xlink:href="kst-31936-1236" xlink:type="simple">31936</text:a>, nr. <text:a xlink:href="kst-31936-1236" xlink:type="simple">1236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12</meta:user-defined>
    <meta:user-defined meta:name="DC.title">Stemmingen moties Luchthavenbesluit Groningen Airport Eeld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1234</meta:user-defined>
    <meta:user-defined meta:name="OVERHEIDop.behandeldDossier">31936;1235</meta:user-defined>
    <meta:user-defined meta:name="OVERHEIDop.behandeldDossier">31936;1236</meta:user-defined>
    <meta:user-defined meta:name="OVERHEIDop.behandeldDossier">31936;123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Verkeer | Luchtvaart</meta:user-defined>
    <meta:user-defined meta:name="DCTERMS.W3CDTF/OVERHEIDop.datumVergadering">2025-06-03</meta:user-defined>
    <meta:user-defined meta:name="OVERHEIDop.handelingenItemNummer">12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