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leidsbrief Ontwikkelingshulp</text:p>
        <text:section text:name="onderwerp_id1-2-1-3" text:style-name="onderwerp">
          <text:section text:name="al-groep_id1-2-1-3-1" text:style-name="handelingen_al-groep">
            <text:p text:style-name="handelingen_al">Stemmingen moties Beleidsbrief Ontwikkelingshulp</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leidsbrief Ontwikkelingshul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 over het Civic Space Fund behouden (<text:a xlink:href="kst-36180-140" xlink:type="simple">36180</text:a>, nr. <text:a xlink:href="kst-36180-140" xlink:type="simple">140</text:a>);</text:p>
              </text:list-item>
              <text:list-item text:style-override="id1-2-1-3-4-1-2">
                <text:number>-</text:number>
                <text:p text:style-name="handelingen_al">de motie-Boswijk over een brede geïntegreerde sectoraanpak in het zaaizaadontwikkelingsbeleid (<text:a xlink:href="kst-36180-141" xlink:type="simple">36180</text:a>, nr. <text:a xlink:href="kst-36180-141" xlink:type="simple">141</text:a>);</text:p>
              </text:list-item>
              <text:list-item text:style-override="id1-2-1-3-4-1-3">
                <text:number>-</text:number>
                <text:p text:style-name="handelingen_al">de motie-Bamenga c.s. over het programma gericht op veiligheid en stabiliteit in de Grote Merenregio voortzetten (<text:a xlink:href="kst-36180-142" xlink:type="simple">36180</text:a>, nr. <text:a xlink:href="kst-36180-142" xlink:type="simple">142</text:a>);</text:p>
              </text:list-item>
              <text:list-item text:style-override="id1-2-1-3-4-1-4">
                <text:number>-</text:number>
                <text:p text:style-name="handelingen_al">de motie-Bamenga c.s. over zich actief inzetten voor voldoende en voorspelbare financiering van onderwijs in humanitaire crisissituaties (<text:a xlink:href="kst-36180-143" xlink:type="simple">36180</text:a>, nr. <text:a xlink:href="kst-36180-143" xlink:type="simple">143</text:a>);</text:p>
              </text:list-item>
              <text:list-item text:style-override="id1-2-1-3-4-1-5">
                <text:number>-</text:number>
                <text:p text:style-name="handelingen_al">de motie-Bamenga over de subsidie voor het WorldCoaches-programma in stand houden (<text:a xlink:href="kst-36180-144" xlink:type="simple">36180</text:a>, nr. <text:a xlink:href="kst-36180-144" xlink:type="simple">144</text:a>);</text:p>
              </text:list-item>
              <text:list-item text:style-override="id1-2-1-3-4-1-6">
                <text:number>-</text:number>
                <text:p text:style-name="handelingen_al">de motie-Dobbe c.s. over bijdragen aan de bescherming en bevordering van vrouwen- en mensenrechten door lobby niet uit te sluiten (<text:a xlink:href="kst-36180-145" xlink:type="simple">36180</text:a>, nr. <text:a xlink:href="kst-36180-145" xlink:type="simple">145</text:a>);</text:p>
              </text:list-item>
              <text:list-item text:style-override="id1-2-1-3-4-1-7">
                <text:number>-</text:number>
                <text:p text:style-name="handelingen_al">de motie-Dobbe c.s. over vrouwenrechten als beleidsdoel behouden (<text:a xlink:href="kst-36180-146" xlink:type="simple">36180</text:a>, nr. <text:a xlink:href="kst-36180-146" xlink:type="simple">146</text:a>);</text:p>
              </text:list-item>
              <text:list-item text:style-override="id1-2-1-3-4-1-8">
                <text:number>-</text:number>
                <text:p text:style-name="handelingen_al">de motie-Dobbe over ontwikkelingshulp via alle bestaande kanalen blijven verstrekken (<text:a xlink:href="kst-36180-147" xlink:type="simple">36180</text:a>, nr. <text:a xlink:href="kst-36180-147" xlink:type="simple">147</text:a>);</text:p>
              </text:list-item>
              <text:list-item text:style-override="id1-2-1-3-4-1-9">
                <text:number>-</text:number>
                <text:p text:style-name="handelingen_al">de motie-Ceder over structureel samenwerking opzoeken met religieuze actoren (<text:a xlink:href="kst-36180-148" xlink:type="simple">36180</text:a>, nr. <text:a xlink:href="kst-36180-148" xlink:type="simple">148</text:a>);</text:p>
              </text:list-item>
              <text:list-item text:style-override="id1-2-1-3-4-1-10">
                <text:number>-</text:number>
                <text:p text:style-name="handelingen_al">de motie-Ceder/Bamenga over toegang voor mensen met een beperking tot door Nederland gefinancierde interventies garanderen (<text:a xlink:href="kst-36180-149" xlink:type="simple">36180</text:a>, nr. <text:a xlink:href="kst-36180-149" xlink:type="simple">149</text:a>);</text:p>
              </text:list-item>
              <text:list-item text:style-override="id1-2-1-3-4-1-11">
                <text:number>-</text:number>
                <text:p text:style-name="handelingen_al">de motie-Hirsch/Ceder over middelen besteden aan het toekomstmodel voor sectorale samenwerking (<text:a xlink:href="kst-36180-150" xlink:type="simple">36180</text:a>, nr. <text:a xlink:href="kst-36180-150" xlink:type="simple">150</text:a>);</text:p>
              </text:list-item>
              <text:list-item text:style-override="id1-2-1-3-4-1-12">
                <text:number>-</text:number>
                <text:p text:style-name="handelingen_al">de motie-Hirsch c.s. over het budget voor vrouwenrechten in stand houden (<text:a xlink:href="kst-36180-151" xlink:type="simple">36180</text:a>, nr. <text:a xlink:href="kst-36180-151" xlink:type="simple">151</text:a>);</text:p>
              </text:list-item>
              <text:list-item text:style-override="id1-2-1-3-4-1-13">
                <text:number>-</text:number>
                <text:p text:style-name="handelingen_al">de motie-Hirsch/Ceder over naleving van de OESO-richtlijnen als voorwaarde voor het ontvangen van ODA (<text:a xlink:href="kst-36180-152" xlink:type="simple">36180</text:a>, nr. <text:a xlink:href="kst-36180-152" xlink:type="simple">152</text:a>);</text:p>
              </text:list-item>
              <text:list-item text:style-override="id1-2-1-3-4-1-14">
                <text:number>-</text:number>
                <text:p text:style-name="handelingen_al">de motie-Hirsch c.s. over de effecten van de bezuinigingen kwalitatief en kwantitatief laten meten (<text:a xlink:href="kst-36180-153" xlink:type="simple">36180</text:a>, nr. <text:a xlink:href="kst-36180-153" xlink:type="simple">153</text:a>);</text:p>
              </text:list-item>
              <text:list-item text:style-override="id1-2-1-3-4-1-15">
                <text:number>-</text:number>
                <text:p text:style-name="handelingen_al">de motie-Van Baarle over ontwikkelingshulp niet vernauwen tot Europese nabuurregio's (<text:a xlink:href="kst-36180-154" xlink:type="simple">36180</text:a>, nr. <text:a xlink:href="kst-36180-154" xlink:type="simple">154</text:a>);</text:p>
              </text:list-item>
              <text:list-item text:style-override="id1-2-1-3-4-1-16">
                <text:number>-</text:number>
                <text:p text:style-name="handelingen_al">de motie-Van Baarle over hulp aan de allerarmste en meest kwetsbare mensen als primair doel van het ontwikkelingshulpbeleid (<text:a xlink:href="kst-36180-155" xlink:type="simple">36180</text:a>, nr. <text:a xlink:href="kst-36180-155" xlink:type="simple">155</text:a>);</text:p>
              </text:list-item>
              <text:list-item text:style-override="id1-2-1-3-4-1-17">
                <text:number>-</text:number>
                <text:p text:style-name="handelingen_al">de motie-Van Baarle over aan Israël overbrengen dat Nederland veroordeelt dat Israël onvoldoende humanitaire hulp toelaat tot Gaza (<text:a xlink:href="kst-36180-156" xlink:type="simple">36180</text:a>, nr. <text:a xlink:href="kst-36180-156" xlink:type="simple">156</text:a>);</text:p>
              </text:list-item>
              <text:list-item text:style-override="id1-2-1-3-4-1-18">
                <text:number>-</text:number>
                <text:p text:style-name="handelingen_al">de motie-Van Baarle over de Nederlandse bijdrage aan humanitaire hulp voor ondervoede kinderen in Gaza vergroten (<text:a xlink:href="kst-36180-157" xlink:type="simple">36180</text:a>, nr. <text:a xlink:href="kst-36180-157" xlink:type="simple">157</text:a>);</text:p>
              </text:list-item>
              <text:list-item text:style-override="id1-2-1-3-4-1-19">
                <text:number>-</text:number>
                <text:p text:style-name="handelingen_al">de motie-De Korte/Ceder over een belangrijkere rol voor maatschappelijke organisaties in het nieuwe subsidiekader voor ontwikkelingshulp (<text:a xlink:href="kst-36180-158" xlink:type="simple">36180</text:a>, nr. <text:a xlink:href="kst-36180-158" xlink:type="simple">158</text:a>);</text:p>
              </text:list-item>
              <text:list-item text:style-override="id1-2-1-3-4-1-20">
                <text:number>-</text:number>
                <text:p text:style-name="handelingen_al">de motie-De Korte over het recht op leefbaar loon als ambitie opnemen in de nieuwe subsidiekaders voor ontwikkelingshulp (<text:a xlink:href="kst-36180-159" xlink:type="simple">36180</text:a>, nr. <text:a xlink:href="kst-36180-159" xlink:type="simple">159</text:a>);</text:p>
              </text:list-item>
              <text:list-item text:style-override="id1-2-1-3-4-1-21">
                <text:number>-</text:number>
                <text:p text:style-name="handelingen_al">de motie-Ram over het Nederlandse bedrijfsleven actief betrekken bij ontwikkelingsprojecten (<text:a xlink:href="kst-36180-160" xlink:type="simple">36180</text:a>, nr. <text:a xlink:href="kst-36180-160" xlink:type="simple">160</text:a>);</text:p>
              </text:list-item>
              <text:list-item text:style-override="id1-2-1-3-4-1-22">
                <text:number>-</text:number>
                <text:p text:style-name="handelingen_al">de motie-Ram over financieringsinstrumenten voor projecten in ontwikkelingslanden drastisch vereenvoudigen (<text:a xlink:href="kst-36180-161" xlink:type="simple">36180</text:a>, nr. <text:a xlink:href="kst-36180-161" xlink:type="simple">161</text:a>);</text:p>
              </text:list-item>
              <text:list-item text:style-override="id1-2-1-3-4-1-23">
                <text:number>-</text:number>
                <text:p text:style-name="handelingen_al">de motie-Ram over onderzoeken of ontwikkelingshulp aan landen afhankelijk is te maken van hun bereidheid om eigen onderdanen terug te nemen (<text:a xlink:href="kst-36180-162" xlink:type="simple">36180</text:a>, nr. <text:a xlink:href="kst-36180-162" xlink:type="simple">162</text:a>);</text:p>
              </text:list-item>
              <text:list-item text:style-override="id1-2-1-3-4-1-24">
                <text:number>-</text:number>
                <text:p text:style-name="handelingen_al">de motie-Kamminga/De Korte over binnen het artikel Veiligheid en stabiliteit aandacht en middelen beschikbaar stellen voor goodgovernanceprojecten (<text:a xlink:href="kst-36180-163" xlink:type="simple">36180</text:a>, nr. <text:a xlink:href="kst-36180-163" xlink:type="simple">1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Dobbe stel ik voor haar moties (36180, nrs. 145 en 147) aan te houden. Op verzoek van mevrouw Hirsch stel ik voor haar moties (36180, nrs. 150 en 15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oswijk (36180, nr. 141) is in die zin gewijzigd dat zij thans is ondertekend door de leden Boswijk en Hirsch. </text:p>
            <text:p text:style-name="handelingen_al-groep_bottom"/>
          </text:section>
          <text:section text:name="al-groep_id1-2-1-6-2" text:style-name="handelingen_al-groep">
            <text:p text:style-name="handelingen_al">Zij krijgt nr. <text:a xlink:href="kst-36180-165" xlink:type="simple">165</text:a>, was nr. 141 (<text:a xlink:href="kst-36180-165" xlink:type="simple">3618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De Korte/Ceder (<text:a xlink:href="kst-36180-158" xlink:type="simple">36180</text:a>, nr. <text:a xlink:href="kst-36180-158" xlink:type="simple">158</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minister in de beleidsbrief aangeeft dat zij de verbinding tussen hulp en handel wil bevorderen door het Nederlandse bedrijfsleven sterker te betrekken in de totstandkoming en implementatie van (ontwikkelings-)projecten, voor het creëren van handelskansen, bijvoorbeeld door de opschaling van publiek-private programma's met het Nederlandse bedrijfsleven;</text:p>
              <text:p text:style-name="handelingen_al-groep_bottom"/>
            </text:section>
            <text:section text:name="al-groep_id1-2-1-7-2-5" text:style-name="handelingen_al-groep">
              <text:p text:style-name="handelingen_al">constaterende dat experts vanuit het bedrijfsleven stellen dat de inzet van de kennis en ervaring van maatschappelijke organisaties voor ketentransparantie zorgt, kostenbesparend werkt, reputatierisico's helpt beperken, en bijdraagt aan effectieve financiële risicoprofilering en dit handelskansen bevordert;</text:p>
              <text:p text:style-name="handelingen_al-groep_bottom"/>
            </text:section>
            <text:section text:name="al-groep_id1-2-1-7-2-6" text:style-name="handelingen_al-groep">
              <text:p text:style-name="handelingen_al">verzoekt de regering om binnen het nieuwe subsidiekader van programma's voor ontwikkelingshulp de maatschappelijke organisaties een belangrijke rol te geven, omdat hun kennis en ervaring essentieel is voor de Nederlandse handel,</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180-166" xlink:type="simple">166</text:a>, was nr. 158 (<text:a xlink:href="kst-36180-166" xlink:type="simple">3618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De Korte (<text:a xlink:href="kst-36180-159" xlink:type="simple">36180</text:a>, nr. <text:a xlink:href="kst-36180-159" xlink:type="simple">159</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er in de beleidsbrief Ontwikkelingssamenwerking niet gesproken wordt over het recht op leefbaar loon, zoals omschreven in artikel 23 van het Internationaal Verdrag van de Rechten van de Mens (IVRM);</text:p>
              <text:p text:style-name="handelingen_al-groep_bottom"/>
            </text:section>
            <text:section text:name="al-groep_id1-2-1-8-2-5" text:style-name="handelingen_al-groep">
              <text:p text:style-name="handelingen_al">overwegende dat het leefbaar loon als minimale vorm van bestaanszekerheid een essentiële basis vormt voor de verdere ontwikkeling van mensen in ontwikkelingslanden;</text:p>
              <text:p text:style-name="handelingen_al-groep_bottom"/>
            </text:section>
            <text:section text:name="al-groep_id1-2-1-8-2-6" text:style-name="handelingen_al-groep">
              <text:p text:style-name="handelingen_al">verzoekt de regering het recht op leefbaar loon, zoals omschreven in artikel 23 van het Internationaal Verdrag van de Rechten van de Mens, voor mensen die op lokaal niveau werkzaam zijn voor organisaties expliciet en integraal als ambitie op te nemen, waar relevant, in de nieuwe subsidiekaders van programma's van het combibeleid voor ontwikkelingshulp en onderwerp van gesprek te maken in alle verdere samenwerkingen,</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180-167" xlink:type="simple">167</text:a>, was nr. 159 (<text:a xlink:href="kst-36180-167" xlink:type="simple">36180</text:a>).</text:p>
            <text:p text:style-name="handelingen_al-groep_bottom"/>
          </text:section>
          <text:section text:name="al-groep_id1-2-1-8-4" text:style-name="handelingen_al-groep">
            <text:p text:style-name="handelingen_al">Ik stel vast dat wij hier nu over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oswijk (<text:a xlink:href="kst-36180-140" xlink:type="simple">36180</text:a>, nr. <text:a xlink:href="kst-36180-140" xlink:type="simple">14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Boswijk/Hirsch (<text:a xlink:href="kst-36180-165" xlink:type="simple">36180</text:a>, nr. <text:a xlink:href="kst-36180-165" xlink:type="simple">165</text:a>, was nr. 14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amenga c.s. (<text:a xlink:href="kst-36180-142" xlink:type="simple">36180</text:a>, nr. <text:a xlink:href="kst-36180-142" xlink:type="simple">14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amenga c.s. (<text:a xlink:href="kst-36180-143" xlink:type="simple">36180</text:a>, nr. <text:a xlink:href="kst-36180-143" xlink:type="simple">14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amenga (<text:a xlink:href="kst-36180-144" xlink:type="simple">36180</text:a>, nr. <text:a xlink:href="kst-36180-144" xlink:type="simple">14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obbe c.s. (<text:a xlink:href="kst-36180-146" xlink:type="simple">36180</text:a>, nr. <text:a xlink:href="kst-36180-146" xlink:type="simple">14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eder (<text:a xlink:href="kst-36180-148" xlink:type="simple">36180</text:a>, nr. <text:a xlink:href="kst-36180-148" xlink:type="simple">14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eder/Bamenga (<text:a xlink:href="kst-36180-149" xlink:type="simple">36180</text:a>, nr. <text:a xlink:href="kst-36180-149" xlink:type="simple">14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Hirsch/Ceder (<text:a xlink:href="kst-36180-152" xlink:type="simple">36180</text:a>, nr. <text:a xlink:href="kst-36180-152" xlink:type="simple">15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Hirsch c.s. (<text:a xlink:href="kst-36180-153" xlink:type="simple">36180</text:a>, nr. <text:a xlink:href="kst-36180-153" xlink:type="simple">15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Baarle (<text:a xlink:href="kst-36180-154" xlink:type="simple">36180</text:a>, nr. <text:a xlink:href="kst-36180-154" xlink:type="simple">15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Baarle (<text:a xlink:href="kst-36180-155" xlink:type="simple">36180</text:a>, nr. <text:a xlink:href="kst-36180-155" xlink:type="simple">15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Baarle (<text:a xlink:href="kst-36180-156" xlink:type="simple">36180</text:a>, nr. <text:a xlink:href="kst-36180-156" xlink:type="simple">15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VVD en FVD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text:a xlink:href="kst-36180-157" xlink:type="simple">36180</text:a>, nr. <text:a xlink:href="kst-36180-157" xlink:type="simple">15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VVD, JA21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gewijzigde motie-De Korte/Ceder (<text:a xlink:href="kst-36180-166" xlink:type="simple">36180</text:a>, nr. <text:a xlink:href="kst-36180-166" xlink:type="simple">166</text:a>, was nr. 158).</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gewijzigd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De Korte (<text:a xlink:href="kst-36180-167" xlink:type="simple">36180</text:a>, nr. <text:a xlink:href="kst-36180-167" xlink:type="simple">167</text:a>, was nr. 159).</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gewijzigd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Ram (<text:a xlink:href="kst-36180-160" xlink:type="simple">36180</text:a>, nr. <text:a xlink:href="kst-36180-160" xlink:type="simple">160</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Ram (<text:a xlink:href="kst-36180-161" xlink:type="simple">36180</text:a>, nr. <text:a xlink:href="kst-36180-161" xlink:type="simple">161</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Ram (<text:a xlink:href="kst-36180-162" xlink:type="simple">36180</text:a>, nr. <text:a xlink:href="kst-36180-162" xlink:type="simple">162</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Kamminga/De Korte (<text:a xlink:href="kst-36180-163" xlink:type="simple">36180</text:a>, nr. <text:a xlink:href="kst-36180-163" xlink:type="simple">163</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Mevrouw Dobb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Wij weten niet of we zijn genoemd bij de motie op stuk nr. 143, maar dat had wel gemoeten. Daar worden wij graag geacht voor te hebben gestem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1</meta:user-defined>
    <meta:user-defined meta:name="DC.title">Stemmingen moties Beleidsbrief Ontwikkelings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40</meta:user-defined>
    <meta:user-defined meta:name="OVERHEIDop.behandeldDossier">36180;141</meta:user-defined>
    <meta:user-defined meta:name="OVERHEIDop.behandeldDossier">36180;142</meta:user-defined>
    <meta:user-defined meta:name="OVERHEIDop.behandeldDossier">36180;143</meta:user-defined>
    <meta:user-defined meta:name="OVERHEIDop.behandeldDossier">36180;144</meta:user-defined>
    <meta:user-defined meta:name="OVERHEIDop.behandeldDossier">36180;145</meta:user-defined>
    <meta:user-defined meta:name="OVERHEIDop.behandeldDossier">36180;146</meta:user-defined>
    <meta:user-defined meta:name="OVERHEIDop.behandeldDossier">36180;147</meta:user-defined>
    <meta:user-defined meta:name="OVERHEIDop.behandeldDossier">36180;148</meta:user-defined>
    <meta:user-defined meta:name="OVERHEIDop.behandeldDossier">36180;149</meta:user-defined>
    <meta:user-defined meta:name="OVERHEIDop.behandeldDossier">36180;150</meta:user-defined>
    <meta:user-defined meta:name="OVERHEIDop.behandeldDossier">36180;151</meta:user-defined>
    <meta:user-defined meta:name="OVERHEIDop.behandeldDossier">36180;152</meta:user-defined>
    <meta:user-defined meta:name="OVERHEIDop.behandeldDossier">36180;153</meta:user-defined>
    <meta:user-defined meta:name="OVERHEIDop.behandeldDossier">36180;154</meta:user-defined>
    <meta:user-defined meta:name="OVERHEIDop.behandeldDossier">36180;155</meta:user-defined>
    <meta:user-defined meta:name="OVERHEIDop.behandeldDossier">36180;156</meta:user-defined>
    <meta:user-defined meta:name="OVERHEIDop.behandeldDossier">36180;157</meta:user-defined>
    <meta:user-defined meta:name="OVERHEIDop.behandeldDossier">36180;158</meta:user-defined>
    <meta:user-defined meta:name="OVERHEIDop.behandeldDossier">36180;159</meta:user-defined>
    <meta:user-defined meta:name="OVERHEIDop.behandeldDossier">36180;160</meta:user-defined>
    <meta:user-defined meta:name="OVERHEIDop.behandeldDossier">36180;161</meta:user-defined>
    <meta:user-defined meta:name="OVERHEIDop.behandeldDossier">36180;162</meta:user-defined>
    <meta:user-defined meta:name="OVERHEIDop.behandeldDossier">36180;163</meta:user-defined>
    <meta:user-defined meta:name="OVERHEIDop.behandeldDossier">36180;145</meta:user-defined>
    <meta:user-defined meta:name="OVERHEIDop.behandeldDossier">36180;147</meta:user-defined>
    <meta:user-defined meta:name="OVERHEIDop.behandeldDossier">36180;150</meta:user-defined>
    <meta:user-defined meta:name="OVERHEIDop.behandeldDossier">36180;151</meta:user-defined>
    <meta:user-defined meta:name="OVERHEIDop.behandeldDossier">36180;165</meta:user-defined>
    <meta:user-defined meta:name="OVERHEIDop.behandeldDossier">36180;166</meta:user-defined>
    <meta:user-defined meta:name="OVERHEIDop.behandeldDossier">36180;167</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5-06-03</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