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Oorlogen in Democratische Republiek Congo en Sudan</text:p>
        <text:section text:name="onderwerp_id1-2-1-3" text:style-name="onderwerp">
          <text:section text:name="al-groep_id1-2-1-3-1" text:style-name="handelingen_al-groep">
            <text:p text:style-name="handelingen_al">Stemmingen moties Oorlogen in Democratische Republiek Congo en Suda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orlogen in Democratische Republiek Congo en Suda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 c.s. over zich krachtig uitspreken tegen de annexatie van Congolees grondgebied door Rwanda (<text:a xlink:href="kst-29237-210" xlink:type="simple">29237</text:a>, nr. <text:a xlink:href="kst-29237-210" xlink:type="simple">210</text:a>);</text:p>
              </text:list-item>
              <text:list-item text:style-override="id1-2-1-3-4-1-2">
                <text:number>-</text:number>
                <text:p text:style-name="handelingen_al">de motie-Bamenga c.s. over zich actief inzetten voor het per direct beëindigen van de Europese steun aan het Rwandese leger (<text:a xlink:href="kst-29237-211" xlink:type="simple">29237</text:a>, nr. <text:a xlink:href="kst-29237-211" xlink:type="simple">211</text:a>);</text:p>
              </text:list-item>
              <text:list-item text:style-override="id1-2-1-3-4-1-3">
                <text:number>-</text:number>
                <text:p text:style-name="handelingen_al">de motie-Bamenga c.s. over bij de Sudanese autoriteiten pleiten voor veilige en onbelemmerde humanitaire corridors (<text:a xlink:href="kst-29237-212" xlink:type="simple">29237</text:a>, nr. <text:a xlink:href="kst-29237-212" xlink:type="simple">212</text:a>);</text:p>
              </text:list-item>
              <text:list-item text:style-override="id1-2-1-3-4-1-4">
                <text:number>-</text:number>
                <text:p text:style-name="handelingen_al">de motie-Dobbe c.s. over voortzetting van de fact-finding mission in Sudan garanderen (<text:a xlink:href="kst-29237-213" xlink:type="simple">29237</text:a>, nr. <text:a xlink:href="kst-29237-213" xlink:type="simple">213</text:a>);</text:p>
              </text:list-item>
              <text:list-item text:style-override="id1-2-1-3-4-1-5">
                <text:number>-</text:number>
                <text:p text:style-name="handelingen_al">de motie-Dobbe c.s. over met humanitaire organisaties in Sudan en Congo praten over hoe de humanitaire hulp effectief kan worden ondersteund (<text:a xlink:href="kst-29237-214" xlink:type="simple">29237</text:a>, nr. <text:a xlink:href="kst-29237-214" xlink:type="simple">214</text:a>);</text:p>
              </text:list-item>
              <text:list-item text:style-override="id1-2-1-3-4-1-6">
                <text:number>-</text:number>
                <text:p text:style-name="handelingen_al">de motie-Dobbe c.s. over zich inzetten voor opschorting van het memorandum of understanding met Rwanda (<text:a xlink:href="kst-29237-215" xlink:type="simple">29237</text:a>, nr. <text:a xlink:href="kst-29237-215" xlink:type="simple">215</text:a>);</text:p>
              </text:list-item>
              <text:list-item text:style-override="id1-2-1-3-4-1-7">
                <text:number>-</text:number>
                <text:p text:style-name="handelingen_al">de motie-Ceder/Bamenga over statelijke en niet-statelijke actoren betrekken bij een diplomatieke inzet voor een vredesproces voor Congo (<text:a xlink:href="kst-29237-216" xlink:type="simple">29237</text:a>, nr. <text:a xlink:href="kst-29237-216" xlink:type="simple">216</text:a>);</text:p>
              </text:list-item>
              <text:list-item text:style-override="id1-2-1-3-4-1-8">
                <text:number>-</text:number>
                <text:p text:style-name="handelingen_al">de motie-Ceder over verplaatsing van het WK wielrennen uit Rwanda en anders afzien van Nederlandse deelname (<text:a xlink:href="kst-29237-217" xlink:type="simple">29237</text:a>, nr. <text:a xlink:href="kst-29237-217" xlink:type="simple">217</text:a>);</text:p>
              </text:list-item>
              <text:list-item text:style-override="id1-2-1-3-4-1-9">
                <text:number>-</text:number>
                <text:p text:style-name="handelingen_al">de motie-Ceder/Boswijk over toegang voor humanitaire organisaties tot beide hoofdregio's van Sudan (<text:a xlink:href="kst-29237-218" xlink:type="simple">29237</text:a>, nr. <text:a xlink:href="kst-29237-218" xlink:type="simple">218</text:a>);</text:p>
              </text:list-item>
              <text:list-item text:style-override="id1-2-1-3-4-1-10">
                <text:number>-</text:number>
                <text:p text:style-name="handelingen_al">de motie-Hirsch/Bamenga over het Internationaal Strafhof assisteren bij het onderzoeken en vervolgen van daders van seksueel geweld in Sudan en Congo (<text:a xlink:href="kst-29237-219" xlink:type="simple">29237</text:a>, nr. <text:a xlink:href="kst-29237-219" xlink:type="simple">219</text:a>);</text:p>
              </text:list-item>
              <text:list-item text:style-override="id1-2-1-3-4-1-11">
                <text:number>-</text:number>
                <text:p text:style-name="handelingen_al">de motie-Hirsch over een Europese aanpak van illegale export van grondstoffen uit Congo (<text:a xlink:href="kst-29237-220" xlink:type="simple">29237</text:a>, nr. <text:a xlink:href="kst-29237-220" xlink:type="simple">220</text:a>);</text:p>
              </text:list-item>
              <text:list-item text:style-override="id1-2-1-3-4-1-12">
                <text:number>-</text:number>
                <text:p text:style-name="handelingen_al">de motie-Hirsch/Dobbe over onderzoek doen naar links van Nederlandse bedrijven en banken met conflictgoud (<text:a xlink:href="kst-29237-221" xlink:type="simple">29237</text:a>, nr. <text:a xlink:href="kst-29237-221" xlink:type="simple">221</text:a>);</text:p>
              </text:list-item>
              <text:list-item text:style-override="id1-2-1-3-4-1-13">
                <text:number>-</text:number>
                <text:p text:style-name="handelingen_al">de motie-Van Baarle over de ondersteuning voor de Emergency Response Rooms in Sudan vergroten (<text:a xlink:href="kst-29237-222" xlink:type="simple">29237</text:a>, nr. <text:a xlink:href="kst-29237-222" xlink:type="simple">222</text:a>);</text:p>
              </text:list-item>
              <text:list-item text:style-override="id1-2-1-3-4-1-14">
                <text:number>-</text:number>
                <text:p text:style-name="handelingen_al">de motie-Van Baarle over pleiten voor internationaal onderzoek naar genocide en etnische zuivering gepleegd door de RSF (<text:a xlink:href="kst-29237-223" xlink:type="simple">29237</text:a>, nr. <text:a xlink:href="kst-29237-223" xlink:type="simple">223</text:a>);</text:p>
              </text:list-item>
              <text:list-item text:style-override="id1-2-1-3-4-1-15">
                <text:number>-</text:number>
                <text:p text:style-name="handelingen_al">de motie-Van Baarle over consequent pleiten voor humanitaire hulp aan Sudan en een staakt-het-vuren (<text:a xlink:href="kst-29237-224" xlink:type="simple">29237</text:a>, nr. <text:a xlink:href="kst-29237-224" xlink:type="simple">224</text:a>);</text:p>
              </text:list-item>
              <text:list-item text:style-override="id1-2-1-3-4-1-16">
                <text:number>-</text:number>
                <text:p text:style-name="handelingen_al">de motie-Van Baarle over de relaties met Rwanda via Invest International, FMO en RVO opschorten zolang Rwanda de M23-rebellen blijft steunen (<text:a xlink:href="kst-29237-225" xlink:type="simple">29237</text:a>, nr. <text:a xlink:href="kst-29237-225" xlink:type="simple">225</text:a>);</text:p>
              </text:list-item>
              <text:list-item text:style-override="id1-2-1-3-4-1-17">
                <text:number>-</text:number>
                <text:p text:style-name="handelingen_al">de motie-De Korte/Bamenga over meer ambitie tonen bij mediation in conflicten binnen en tussen landen (<text:a xlink:href="kst-29237-226" xlink:type="simple">29237</text:a>, nr. <text:a xlink:href="kst-29237-226" xlink:type="simple">2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De Korte stel ik voor haar motie (29237, nr. 22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Bamenga c.s. (<text:a xlink:href="kst-29237-212" xlink:type="simple">29237</text:a>, nr. <text:a xlink:href="kst-29237-212" xlink:type="simple">212</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conflict in Sudan heeft geleid tot de grootste humanitaire crisis ter wereld, met naar schatting bijna 30,4 miljoen mensen die dringend humanitaire hulp nodig hebben, waaronder bijna 25 miljoen mensen die kampen met acute voedselonzekerheid;</text:p>
              <text:p text:style-name="handelingen_al-groep_bottom"/>
            </text:section>
            <text:section text:name="al-groep_id1-2-1-6-2-5" text:style-name="handelingen_al-groep">
              <text:p text:style-name="handelingen_al">verzoekt de regering om, samen met partnerlanden, de VN fact-finding mission voor Sudan te verzoeken zorg te dragen voor een volledige documentatie van alle schendingen van het humanitair oorlogsrecht, waaronder aanvallen op internationale en lokale hulpverleners, zodat deze volledig kunnen worden meegenomen in internationale rapportages en er betere bescherming voor hulpverleners kan worden geboden,</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237-228" xlink:type="simple">228</text:a>, was nr. 212 (<text:a xlink:href="kst-29237-228" xlink:type="simple">2923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Dobbe c.s. (<text:a xlink:href="kst-29237-213" xlink:type="simple">29237</text:a>, nr. <text:a xlink:href="kst-29237-213" xlink:type="simple">213</text:a>) is in die zin gewijzigd (29237, nr. 229) en nader gewijzigd dat zij thans is ondertekend door de leden Dobbe, Bamenga, Hirsch en Ceder, en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in de oorlogen in Sudan en Congo breed melding wordt gemaakt van oorlogsmisdaden;</text:p>
              <text:p text:style-name="handelingen_al-groep_bottom"/>
            </text:section>
            <text:section text:name="al-groep_id1-2-1-7-2-5" text:style-name="handelingen_al-groep">
              <text:p text:style-name="handelingen_al">overwegende dat Nederland de verplichting heeft bij te dragen aan de vervolging van oorlogsmisdadigers wereldwijd;</text:p>
              <text:p text:style-name="handelingen_al-groep_bottom"/>
            </text:section>
            <text:section text:name="al-groep_id1-2-1-7-2-6" text:style-name="handelingen_al-groep">
              <text:p text:style-name="handelingen_al">verzoekt de regering zich in te zetten voor de voortzetting van de fact-finding mission in Sudan;</text:p>
              <text:p text:style-name="handelingen_al-groep_bottom"/>
            </text:section>
            <text:section text:name="al-groep_id1-2-1-7-2-7" text:style-name="handelingen_al-groep">
              <text:p text:style-name="handelingen_al">verzoekt de regering zich eveneens in te zetten voor een fact-finding mission voor de oorlog in de Democratische Republiek Congo;</text:p>
              <text:p text:style-name="handelingen_al-groep_bottom"/>
            </text:section>
            <text:section text:name="al-groep_id1-2-1-7-2-8" text:style-name="handelingen_al-groep">
              <text:p text:style-name="handelingen_al">verzoekt de regering zich daarbij in het bijzonder in te zetten voor rechtvaardigheid voor slachtoffers van seksueel geweld,</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9237-230" xlink:type="simple">230</text:a>, was nr. 229 (<text:a xlink:href="kst-29237-230" xlink:type="simple">2923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Dobbe c.s. (29237, nr. 214) is in die zin gewijzigd dat zij thans is ondertekend door de leden Dobbe, Bamenga, Hirsch en Ceder. </text:p>
            <text:p text:style-name="handelingen_al-groep_bottom"/>
          </text:section>
          <text:section text:name="al-groep_id1-2-1-8-2" text:style-name="handelingen_al-groep">
            <text:p text:style-name="handelingen_al">Zij krijgt nr. <text:a xlink:href="kst-29237-231" xlink:type="simple">231</text:a>, was nr. 214 (<text:a xlink:href="kst-29237-231" xlink:type="simple">2923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Dobbe c.s. (29237, nr. 215) is in die zin gewijzigd dat zij thans is ondertekend door de leden Dobbe, Van Baarle, Bamenga, Hirsch en Ceder. </text:p>
            <text:p text:style-name="handelingen_al-groep_bottom"/>
          </text:section>
          <text:section text:name="al-groep_id1-2-1-9-2" text:style-name="handelingen_al-groep">
            <text:p text:style-name="handelingen_al">Zij krijgt nr. <text:a xlink:href="kst-29237-232" xlink:type="simple">232</text:a>, was nr. 215 (<text:a xlink:href="kst-29237-232" xlink:type="simple">2923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motie-Van Baarle (<text:a xlink:href="kst-29237-223" xlink:type="simple">29237</text:a>, nr. <text:a xlink:href="kst-29237-223" xlink:type="simple">223</text:a>) is in die zin gewijzigd dat zij thans luidt:</text:p>
            <text:p text:style-name="handelingen_al-groep_bottom"/>
          </text:section>
          <text:section text:name="motie_id1-2-1-10-2" text:style-name="motie">
            <text:p text:style-name="motie_top"/>
            <text:p text:style-name="titel">Motie</text:p>
            <text:section text:name="al-groep_id1-2-1-10-2-2" text:style-name="handelingen_al-groep">
              <text:p text:style-name="handelingen_al">De Kamer,</text:p>
              <text:p text:style-name="handelingen_al-groep_bottom"/>
            </text:section>
            <text:section text:name="al-groep_id1-2-1-10-2-3" text:style-name="handelingen_al-groep">
              <text:p text:style-name="handelingen_al">gehoord de beraadslaging,</text:p>
              <text:p text:style-name="handelingen_al-groep_bottom"/>
            </text:section>
            <text:section text:name="al-groep_id1-2-1-10-2-4" text:style-name="handelingen_al-groep">
              <text:p text:style-name="handelingen_al">constaterende dat er sterke aanwijzingen zijn, bevestigd door onder meer Human Rights Watch, dat de Rapid Support Forces (RSF) zich schuldig maken aan genocide en etnische zuivering in Sudan;</text:p>
              <text:p text:style-name="handelingen_al-groep_bottom"/>
            </text:section>
            <text:section text:name="al-groep_id1-2-1-10-2-5" text:style-name="handelingen_al-groep">
              <text:p text:style-name="handelingen_al">constaterende dat Human Rights Watch in haar rapport aanwijzingen ziet dat leden van de etnische groep Masalit doelgericht slachtoffer zijn geworden van geweld;</text:p>
              <text:p text:style-name="handelingen_al-groep_bottom"/>
            </text:section>
            <text:section text:name="al-groep_id1-2-1-10-2-6" text:style-name="handelingen_al-groep">
              <text:p text:style-name="handelingen_al">overwegende dat de Verenigde Staten inmiddels officieel hebben vastgesteld dat de RSF zich schuldig maakt aan genocide, en dat dit een belangrijke stap is richting internationale erkenning van deze genocide en vervolging van de daders;</text:p>
              <text:p text:style-name="handelingen_al-groep_bottom"/>
            </text:section>
            <text:section text:name="al-groep_id1-2-1-10-2-7" text:style-name="handelingen_al-groep">
              <text:p text:style-name="handelingen_al">overwegende dat de Sudanese Armed Forces (SAF) zich volgens Amnesty International schuldig maken aan oorlogsmisdaden;</text:p>
              <text:p text:style-name="handelingen_al-groep_bottom"/>
            </text:section>
            <text:section text:name="al-groep_id1-2-1-10-2-8" text:style-name="handelingen_al-groep">
              <text:p text:style-name="handelingen_al">overwegende dat misdaden tegen de menselijkheid niet onbestraft mogen blijven;</text:p>
              <text:p text:style-name="handelingen_al-groep_bottom"/>
            </text:section>
            <text:section text:name="al-groep_id1-2-1-10-2-9" text:style-name="handelingen_al-groep">
              <text:p text:style-name="handelingen_al">verzoekt de regering om in EU-verband te pleiten voor het instellen van een onafhankelijk internationaal onderzoek naar de oorlogsmisdaden gepleegd door de strijdende partijen in Sudan,</text:p>
              <text:p text:style-name="handelingen_al-groep_bottom"/>
            </text:section>
            <text:section text:name="al-groep_id1-2-1-10-2-10" text:style-name="handelingen_al-groep">
              <text:p text:style-name="handelingen_al">en gaat over tot de orde van de dag.</text:p>
              <text:p text:style-name="handelingen_al-groep_bottom"/>
            </text:section>
          </text:section>
          <text:section text:name="al-groep_id1-2-1-10-3" text:style-name="handelingen_al-groep">
            <text:p text:style-name="handelingen_al">Zij krijgt nr. <text:a xlink:href="kst-29237-233" xlink:type="simple">233</text:a>, was nr. 223 (<text:a xlink:href="kst-29237-233" xlink:type="simple">29237</text:a>).</text:p>
            <text:p text:style-name="handelingen_al-groep_bottom"/>
          </text:section>
          <text:section text:name="al-groep_id1-2-1-10-4" text:style-name="handelingen_al-groep">
            <text:p text:style-name="handelingen_al">Ik stel vast dat wij hier nu over kunnen stem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amenga c.s. (<text:a xlink:href="kst-29237-210" xlink:type="simple">29237</text:a>, nr. <text:a xlink:href="kst-29237-210" xlink:type="simple">21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amenga c.s. (<text:a xlink:href="kst-29237-211" xlink:type="simple">29237</text:a>, nr. <text:a xlink:href="kst-29237-211" xlink:type="simple">21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Bamenga c.s. (<text:a xlink:href="kst-29237-228" xlink:type="simple">29237</text:a>, nr. <text:a xlink:href="kst-29237-228" xlink:type="simple">228</text:a>, was nr. 212).</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nader gewijzigde motie-Dobbe c.s. (<text:a xlink:href="kst-29237-230" xlink:type="simple">29237</text:a>, nr. <text:a xlink:href="kst-29237-230" xlink:type="simple">230</text:a>, was nr. 213).</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nader gewijzigd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Dobbe c.s. (<text:a xlink:href="kst-29237-231" xlink:type="simple">29237</text:a>, nr. <text:a xlink:href="kst-29237-231" xlink:type="simple">231</text:a>, was nr. 214).</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Dobbe c.s. (<text:a xlink:href="kst-29237-232" xlink:type="simple">29237</text:a>, nr. <text:a xlink:href="kst-29237-232" xlink:type="simple">232</text:a>, was nr. 215).</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gewijzigd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eder/Bamenga (<text:a xlink:href="kst-29237-216" xlink:type="simple">29237</text:a>, nr. <text:a xlink:href="kst-29237-216" xlink:type="simple">21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Ceder (<text:a xlink:href="kst-29237-217" xlink:type="simple">29237</text:a>, nr. <text:a xlink:href="kst-29237-217" xlink:type="simple">21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Ceder/Boswijk (<text:a xlink:href="kst-29237-218" xlink:type="simple">29237</text:a>, nr. <text:a xlink:href="kst-29237-218" xlink:type="simple">21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Hirsch/Bamenga (<text:a xlink:href="kst-29237-219" xlink:type="simple">29237</text:a>, nr. <text:a xlink:href="kst-29237-219" xlink:type="simple">21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en JA21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Hirsch (<text:a xlink:href="kst-29237-220" xlink:type="simple">29237</text:a>, nr. <text:a xlink:href="kst-29237-220" xlink:type="simple">22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Hirsch/Dobbe (<text:a xlink:href="kst-29237-221" xlink:type="simple">29237</text:a>, nr. <text:a xlink:href="kst-29237-221" xlink:type="simple">221</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Baarle (<text:a xlink:href="kst-29237-222" xlink:type="simple">29237</text:a>, nr. <text:a xlink:href="kst-29237-222" xlink:type="simple">222</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gewijzigde motie-Van Baarle (<text:a xlink:href="kst-29237-233" xlink:type="simple">29237</text:a>, nr. <text:a xlink:href="kst-29237-233" xlink:type="simple">233</text:a>, was nr. 223).</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SGP en JA21 voor deze gewijzigd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Baarle (<text:a xlink:href="kst-29237-224" xlink:type="simple">29237</text:a>, nr. <text:a xlink:href="kst-29237-224" xlink:type="simple">224</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en JA21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Van Baarle (<text:a xlink:href="kst-29237-225" xlink:type="simple">29237</text:a>, nr. <text:a xlink:href="kst-29237-225" xlink:type="simple">225</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D66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0</meta:user-defined>
    <meta:user-defined meta:name="DC.title">Stemmingen moties Oorlogen in Democratische Republiek Congo en Sud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7;210</meta:user-defined>
    <meta:user-defined meta:name="OVERHEIDop.behandeldDossier">29237;211</meta:user-defined>
    <meta:user-defined meta:name="OVERHEIDop.behandeldDossier">29237;212</meta:user-defined>
    <meta:user-defined meta:name="OVERHEIDop.behandeldDossier">29237;213</meta:user-defined>
    <meta:user-defined meta:name="OVERHEIDop.behandeldDossier">29237;214</meta:user-defined>
    <meta:user-defined meta:name="OVERHEIDop.behandeldDossier">29237;215</meta:user-defined>
    <meta:user-defined meta:name="OVERHEIDop.behandeldDossier">29237;216</meta:user-defined>
    <meta:user-defined meta:name="OVERHEIDop.behandeldDossier">29237;217</meta:user-defined>
    <meta:user-defined meta:name="OVERHEIDop.behandeldDossier">29237;218</meta:user-defined>
    <meta:user-defined meta:name="OVERHEIDop.behandeldDossier">29237;219</meta:user-defined>
    <meta:user-defined meta:name="OVERHEIDop.behandeldDossier">29237;220</meta:user-defined>
    <meta:user-defined meta:name="OVERHEIDop.behandeldDossier">29237;221</meta:user-defined>
    <meta:user-defined meta:name="OVERHEIDop.behandeldDossier">29237;222</meta:user-defined>
    <meta:user-defined meta:name="OVERHEIDop.behandeldDossier">29237;223</meta:user-defined>
    <meta:user-defined meta:name="OVERHEIDop.behandeldDossier">29237;224</meta:user-defined>
    <meta:user-defined meta:name="OVERHEIDop.behandeldDossier">29237;225</meta:user-defined>
    <meta:user-defined meta:name="OVERHEIDop.behandeldDossier">29237;226</meta:user-defined>
    <meta:user-defined meta:name="OVERHEIDop.behandeldDossier">29237;226</meta:user-defined>
    <meta:user-defined meta:name="OVERHEIDop.behandeldDossier">29237;228</meta:user-defined>
    <meta:user-defined meta:name="OVERHEIDop.behandeldDossier">29237;230</meta:user-defined>
    <meta:user-defined meta:name="OVERHEIDop.behandeldDossier">29237;231</meta:user-defined>
    <meta:user-defined meta:name="OVERHEIDop.behandeldDossier">29237;232</meta:user-defined>
    <meta:user-defined meta:name="OVERHEIDop.behandeldDossier">29237;233</meta:user-defined>
    <meta:user-defined meta:name="OVERHEID.TaxonomieBeleidsagenda/OVERHEID.category">Internationaal | Organisatie en beleid</meta:user-defined>
    <meta:user-defined meta:name="DCTERMS.W3CDTF/OVERHEIDop.datumVergadering">2025-06-03</meta:user-defined>
    <meta:user-defined meta:name="OVERHEIDop.handelingenItemNummer">10</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