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Gevangeniswezen en tbs (CD d.d. 02/10), met als eerste spreker het lid Van Nispen van de SP;</text:p>
                </text:list-item>
                <text:list-item text:style-override="id1-2-1-4-2-2-1-2">
                  <text:number>-</text:number>
                  <text:p text:style-name="handelingen_al">het tweeminutendebat Mijnbouw (CD d.d. 02/10), met als eerste spreker het lid Postma van Nieuw Sociaal Contract;</text:p>
                </text:list-item>
                <text:list-item text:style-override="id1-2-1-4-2-2-1-3">
                  <text:number>-</text:number>
                  <text:p text:style-name="handelingen_al">het tweeminutendebat Ruimtelijke ordening (CD d.d. 02/10), met als eerste spreker het lid Mooiman van de PVV;</text:p>
                </text:list-item>
                <text:list-item text:style-override="id1-2-1-4-2-2-1-4">
                  <text:number>-</text:number>
                  <text:p text:style-name="handelingen_al">het tweeminutendebat Caribisch Nederland (CD d.d. 03/10), met als eerste spreker het lid Bruyning van Nieuw Sociaal Contract;</text:p>
                </text:list-item>
                <text:list-item text:style-override="id1-2-1-4-2-2-1-5">
                  <text:number>-</text:number>
                  <text:p text:style-name="handelingen_al">het tweeminutendebat Uitvoering sociale zekerheid (CD d.d. 03/10), met als eerste spreker het lid Ceder van de ChristenUnie.</text:p>
                </text:list-item>
              </text:list>
              <text:p text:style-name="handelingen_al-groep_bottom"/>
            </text:section>
            <text:section text:name="al-groep_id1-2-1-4-2-3" text:style-name="handelingen_al-groep">
              <text:p text:style-name="handelingen_al">Ik stel voor dinsdag 8 oktober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de aangehouden motie-Bikker (36600, nr. 27);</text:p>
                </text:list-item>
                <text:list-item text:style-override="id1-2-1-4-2-4-1-2">
                  <text:number>-</text:number>
                  <text:p text:style-name="handelingen_al">de suppletoire begrotingen samenhangende met de Miljoenennota 2024 (36613).</text:p>
                </text:list-item>
              </text:list>
              <text:p text:style-name="handelingen_al-groep_bottom"/>
            </text:section>
            <text:section text:name="al-groep_id1-2-1-4-2-5" text:style-name="handelingen_al-groep">
              <text:p text:style-name="handelingen_al">Ik deel aan de Kamer mee dat de vaste commissie voor Europese Zaken tot haar voorzitter heeft gekozen het lid Van der Plas en tot haar ondervoorzitter het lid Claassen.</text:p>
              <text:p text:style-name="handelingen_al-groep_bottom"/>
            </text:section>
            <text:section text:name="al-groep_id1-2-1-4-2-6" text:style-name="handelingen_al-groep">
              <text:p text:style-name="handelingen_al">Op verzoek van de fractie van BBB benoem ik in de vaste commissie voor Europese Zaken het lid Van der Plas tot lid in plaats van het lid Vermeer en het lid Vermeer tot plaatsvervangend lid in plaats van het lid Van der Plas.</text:p>
              <text:p text:style-name="handelingen_al-groep_bottom"/>
            </text:section>
            <text:section text:name="al-groep_id1-2-1-4-2-7" text:style-name="handelingen_al-groep">
              <text:p text:style-name="handelingen_al">Aangezien voor de volgende stukken de termijnen zijn verstreken, stel ik voor deze stukken voor kennisgeving aan te nemen: 33552-117; 31066-1418; 26643-1210; 36410-B-15; 36387-46; 36410-VIII-142; 28684-742.</text:p>
              <text:p text:style-name="handelingen_al-groep_bottom"/>
            </text:section>
            <text:section text:name="al-groep_id1-2-1-4-2-8" text:style-name="handelingen_al-groep">
              <text:p text:style-name="handelingen_al">Ik stel voor de volgende stukken van de stand van werkzaamheden af te voeren: 36410-IX-47; 31934-83; 31765-849; 29247-452; 31765-868; 28089-320; 32813-1375; 32813-1298; 31239-387; 25883-499; 25883-501; 25883-495; 25883-496; 25834-196; 25883-487; 25883-485; 25883-482; 29665-490; 25883-484; 25834-194; 25883-479; 25883-478; 25883-477; 25883-475; 25883-467; 29665-482; 29427-126; 36410-IV-76; 36410-IV-49; 29279-838; 31753-285; 31568-220; 36410-IV-38; 29838-110; 29279-812; 26956-218; 36200-IV-64; 29279-785; 36200-IV-61; 29279-770; 35925-IV-63; 29517-228; 30825-221; 36200-IV-32; 29517-221; 30252-171; 29279-736; 30952-461; 25883-476; 2024Z12815; 2024Z13221; 26150-213; 36410-VI-107; 36600-VIII-5; 30872-301; 36410-IV-77; 36471-95; 29861-146; 31311-263; 25883-486; 29544-1233; 2024Z02709; 36410-XV-10; 31311-261; 33576-393; 33576-390; 33576-392; 21501-31-763; 21501-07-2063; 21501-07-2062; 23432-535; 29653-64; 36600-VIII-6; 32043-658; 19637-3273; 22718-51; 32813-1411; 36600-XIV-8; 21501-32-1667; 19637-3274; 19637-3275; 26448-767; 31066-1425; 33576-389; 33529-1238; 29684-273; 33529-1232; 32849-245; 33529-1233; 32849-244; 33529-1230; 29023-497; 29684-272; 33529-1229; 32849-243; 32849-241; 32849-242; 33529-1212; 33529-1211; 33529-1214; 32849-240; 26448-763; 26448-765; 26448-759; 29362-363; 29362-361; 26448-760; 34477-86; 26448-754; 26448-755; 29279-867; 24587-965; 24587-964; 29911-438; 29270-157; 29279-865; 29270-158; 24587-967; 21501-28-270; 29279-871; 28844-274; 29279-836; 29279-853; 35238-8; 32761-290; 17050-607.</text:p>
              <text:p text:style-name="handelingen_al-groep_bottom"/>
            </text:section>
            <text:section text:name="al-groep_id1-2-1-4-2-9" text:style-name="handelingen_al-groep">
              <text:p text:style-name="handelingen_al">Ik deel mee dat de volgende aangehouden moties zijn vervallen: 32827-320; 31839-99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3</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