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stemming te verlenen voor het houden van een wetgevings- c.q. notaoverleg met stenografisch verslag:</text:p>
              <text:p text:style-name="handelingen_al-groep_bottom"/>
            </text:section>
            <text:section text:name="al-groep_id1-2-1-4-2-2" text:style-name="handelingen_al-groep">
              <text:list text:style-name="id1-2-1-4-2-2-1">
                <text:list-item text:style-override="id1-2-1-4-2-2-1-1">
                  <text:number>-</text:number>
                  <text:p text:style-name="handelingen_al">aan de vaste commissie voor Justitie en Veiligheid, op dinsdag 1 juli van 16.30 uur tot 23.00 uur, over het wetsvoorstel Wijziging van de begrotingsstaten van het Ministerie van Justitie en Veiligheid (VI) voor het jaar 2025 (wijziging samenhangende met de Voorjaarsnota) (36725-VI);</text:p>
                </text:list-item>
                <text:list-item text:style-override="id1-2-1-4-2-2-1-2">
                  <text:number>-</text:number>
                  <text:p text:style-name="handelingen_al">aan de vaste commissie voor Onderwijs, Cultuur en Wetenschap, op maandag 29 september van 13.00 uur tot 17.00 uur, over de initiatiefnota van de leden Krul en Stoffer over het vergroten van ouderbetrokkenheid in het onderwijs (36465);</text:p>
                </text:list-item>
                <text:list-item text:style-override="id1-2-1-4-2-2-1-3">
                  <text:number>-</text:number>
                  <text:p text:style-name="handelingen_al">aan de vaste commissie voor Financiën, op maandag 27 oktober van 11.00 uur tot 19.00 uur en maandag 3 november van 11.00 uur tot 23.00 uur, over het pakket Belastingplan 2026.</text:p>
                </text:list-item>
              </text:list>
              <text:p text:style-name="handelingen_al-groep_bottom"/>
            </text:section>
            <text:section text:name="al-groep_id1-2-1-4-2-3" text:style-name="handelingen_al-groep">
              <text:p text:style-name="handelingen_al">Ik stel voor dinsdag 3 juni aanstaande ook te stemmen over de ingediende moties bij de notaoverleggen over de initiatiefnota van het lid Bushoff "Stop de commercie, steun de huisarts. Een plan voor toekomstbestendige huisartsenzorg" en over de initiatiefnota van het lid Beckerman "Red de camping".</text:p>
              <text:p text:style-name="handelingen_al-groep_bottom"/>
            </text:section>
            <text:section text:name="al-groep_id1-2-1-4-2-4" text:style-name="handelingen_al-groep">
              <text:p text:style-name="handelingen_al">Ik deel aan de Kamer mee dat de fractie van JA21 bij de stemmingen op 27 mei jongstleden over de motie-Bikkers (31490, nr. 383) geacht wenst te worden vóór deze motie te hebben gestemd en de fractie van de SGP vóór de motie-Tielen c.s. (28828, nr. 148).</text:p>
              <text:p text:style-name="handelingen_al-groep_bottom"/>
            </text:section>
            <text:section text:name="al-groep_id1-2-1-4-2-5" text:style-name="handelingen_al-groep">
              <text:p text:style-name="handelingen_al">Ik stel voor toe te voegen aan de agenda van de Kamer het voorstel van rijkswet 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36597-(R2198)).</text:p>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Toerisme en recreatie (CD d.d. 27/05), met als eerste spreker het lid Van Meetelen van de PVV;</text:p>
                </text:list-item>
                <text:list-item text:style-override="id1-2-1-4-2-7-1-2">
                  <text:number>-</text:number>
                  <text:p text:style-name="handelingen_al">het tweeminutendebat Constitutionele toetsing (CD d.d. 27/05), met als eerste spreker het lid Van Waveren van Nieuw Sociaal Contract.</text:p>
                </text:list-item>
              </text:list>
              <text:p text:style-name="handelingen_al-groep_bottom"/>
            </text:section>
            <text:section text:name="al-groep_id1-2-1-4-2-8" text:style-name="handelingen_al-groep">
              <text:p text:style-name="handelingen_al">Ik stel aan de Kamer voor het lid Van Meijeren op zijn verzoek ontslag te verlenen als lid van de parlementaire enquêtecommissie Corona.</text:p>
              <text:p text:style-name="handelingen_al-groep_bottom"/>
            </text:section>
            <text:section text:name="al-groep_id1-2-1-4-2-9" text:style-name="handelingen_al-groep">
              <text:p text:style-name="handelingen_al">Ik deel aan de Kamer mee dat voor de volgende debatten de termijn voor toekenning is verlengd:</text:p>
              <text:p text:style-name="handelingen_al-groep_bottom"/>
            </text:section>
            <text:section text:name="al-groep_id1-2-1-4-2-10" text:style-name="handelingen_al-groep">
              <text:list text:style-name="id1-2-1-4-2-10-1">
                <text:list-item text:style-override="id1-2-1-4-2-10-1-1">
                  <text:number>-</text:number>
                  <text:p text:style-name="handelingen_al">het debat over postcovid;</text:p>
                </text:list-item>
                <text:list-item text:style-override="id1-2-1-4-2-10-1-2">
                  <text:number>-</text:number>
                  <text:p text:style-name="handelingen_al">het dertigledendebat over pandemische paraatheid;</text:p>
                </text:list-item>
                <text:list-item text:style-override="id1-2-1-4-2-10-1-3">
                  <text:number>-</text:number>
                  <text:p text:style-name="handelingen_al">het dertigledendebat over uitbraak van mazelen;</text:p>
                </text:list-item>
                <text:list-item text:style-override="id1-2-1-4-2-10-1-4">
                  <text:number>-</text:number>
                  <text:p text:style-name="handelingen_al">het dertigledendebat over het overschrijden van de aanrijdnormen door ambulancediensten.</text:p>
                </text:list-item>
              </text:list>
              <text:p text:style-name="handelingen_al-groep_bottom"/>
            </text:section>
            <text:section text:name="al-groep_id1-2-1-4-2-11" text:style-name="handelingen_al-groep">
              <text:p text:style-name="handelingen_al">Ik stel voor de volgende stukken van de stand van werkzaamheden af te voeren: 32761-317; 21501-07-2109; 21501-07-2108; 26234-305; 28676-486; 36708-8; 31066-1449; 36708-10; 31066-1443; 31066-1382; 31066-1393; 31066-1395; 31066-1386; 31066-1427; 24515-795; 29544-1278; 24515-796; 29023-562; 2025Z05195; 29023-533; 36617-17; 24515-779; 24515-770; 36600-V-67; 27923-498; 36600-VIII-163; 24587-1047; 26643-1307; 28741-123; 24587-1050; 28741-121; 28741-120; 30977-175; 28165-447; 28165-446; 28165-443; 31936-1227; 30821-269; 33578-142; 2025Z08539; 25868-28; 36737-1; 29453-575; 32761-312; 29453-576; 27926-391; 32847-1321; 36281-29; 36712-5; 34661-17; 36666; 36452; 36600-VIII-172; 31490-364; 32802-107; 33411-18; 31497-497; 21501-08-995; 19637-3398; 32623-352; 26419-106; 26419-105; 2025Z08946; 2025Z09302; 2025Z09012; 36410-VII-105; 36410-VII-106; 36344-5; 36600-VII-129; 23530-150; 29023-565; 21501-34-438; 35756-28; 31497-496; 29665-554; 22112-4040; 36600-XII-89; 29984-1243; 29984-1242; 31936-1226; 2025Z08591; 30175-474.</text:p>
              <text:p text:style-name="handelingen_al-groep_bottom"/>
            </text:section>
            <text:section text:name="al-groep_id1-2-1-4-2-12" text:style-name="handelingen_al-groep">
              <text:p text:style-name="handelingen_al">Op verzoek van een aantal leden stel ik voor de volgende door hen ingediende moties opnieuw aan te houden: 36600-VIII-128; 36600-VIII-93; 36600-VIII-92; 27923-506.</text:p>
              <text:p text:style-name="handelingen_al-groep_bottom"/>
            </text:section>
            <text:section text:name="al-groep_id1-2-1-4-2-13"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22</meta:user-defined>
    <meta:user-defined meta:name="DCTERMS.W3CDTF/DCTERMS.issued">2025-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8</meta:user-defined>
    <meta:user-defined meta:name="OVERHEIDop.handelingenItemNummer">7</meta:user-defined>
    <meta:user-defined meta:name="OVERHEIDop.publicationIssue">89</meta:user-defined>
    <meta:user-defined meta:name="OVERHEIDop.publicationName">Handelingen</meta:user-defined>
    <meta:user-defined meta:name="OVERHEIDop.vergaderjaar">2024-2025</meta:user-defined>
    <meta:user-defined meta:name="OVERHEIDop.versieInformatie"/>
  </office:meta>
</office:document-meta>
</file>