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invoering BSN en voorzieningen digitale overheid BES</text:p>
        <text:section text:name="onderwerp_id1-2-1-3" text:style-name="onderwerp">
          <text:section text:name="al-groep_id1-2-1-3-1" text:style-name="handelingen_al-groep">
            <text:p text:style-name="handelingen_al">Stemmingen Wet invoering BSN en voorzieningen digitale overheid BE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iverse wetten in verband met het invoeren van het burgerservicenummer en de voorzieningen van de digitale overheid in de openbare lichamen Bonaire, Sint Eustatius en Saba (Wet invoering BSN en voorzieningen digitale overheid BES) (</text:span><text:a xlink:href="dossier/36639" xlink:type="simple"><text:span text:style-name="nadrukvet">3663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hite/Kathmann (stuk nr. 11, I) tot het invoegen van een onderdeel a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de overige op stuk nr. 11 voorkomen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White/Kathmann (stuk nr. 15, I) tot het toevoegen van een onderdeel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it gewijzigde amendement hebben gestemd en de leden van de overige fracties ertegen, zodat het is aangenomen.</text:p>
            <text:p text:style-name="handelingen_al-groep_bottom"/>
          </text:section>
          <text:section text:name="al-groep_id1-2-1-8-2" text:style-name="handelingen_al-groep">
            <text:p text:style-name="handelingen_al">Ik stel vast dat door de aanneming van dit gewijzigde amendement het andere op stuk nr. 15 voorkomende gewijzigde amendement als aangenom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de amendementen-White/Kathmann (stuk nrs. 11, I tot en met III) en de gewijzigde amendementen-White/Kathmann (stuk nrs. 15, I en I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8</meta:user-defined>
    <meta:user-defined meta:name="DC.title">Stemmingen Wet invoering BSN en voorzieningen digitale overheid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39</meta:user-defined>
    <meta:user-defined meta:name="OVERHEIDop.behandeldDossier">36639;11</meta:user-defined>
    <meta:user-defined meta:name="OVERHEIDop.behandeldDossier">36639;15</meta:user-defined>
    <meta:user-defined meta:name="OVERHEID.TaxonomieBeleidsagenda/OVERHEID.category">Bestuur | De Nederlandse Antillen en Aruba</meta:user-defined>
    <meta:user-defined meta:name="OVERHEID.TaxonomieBeleidsagenda/OVERHEID.category">Economie | ICT</meta:user-defined>
    <meta:user-defined meta:name="DCTERMS.W3CDTF/OVERHEIDop.datumVergadering">2025-05-27</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