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Circulaire economie</text:p>
        <text:section text:name="onderwerp_id1-2-1-3" text:style-name="onderwerp">
          <text:section text:name="al-groep_id1-2-1-3-1" text:style-name="handelingen_al-groep">
            <text:p text:style-name="handelingen_al">Circulaire economie</text:p>
            <text:p text:style-name="handelingen_al-groep_bottom"/>
          </text:section>
          <text:section text:name="al-groep_id1-2-1-3-2" text:style-name="handelingen_al-groep">
            <text:p text:style-name="handelingen_al">Aan de orde is het <text:span text:style-name="nadrukvet">tweeminutendebat Circulaire economie (CD d.d. 16/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tweeminutendebat Circulaire economie, waarvoor de heer Bamenga zich als eerste heeft ingeschreven als spreker van de zijde van de Kamer. Ik wil hem dan ook het woord geven. Meneer Bamenga,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grote hoeveelheid reclame voor ultrafast fashion jongeren aanjaagt om zo veel en zo vaak mogelijk deze kleding te kopen met overproductie, overconsumptie en soms financiële schulden tot gevolg;</text:p>
              </text:section>
              <text:section text:name="al-groep_id1-2-1-5-2-2-5" text:style-name="motie-info_al-groep">
                <text:p text:style-name="handelingen_al">overwegende dat Frankrijk een reclameverbod op ultrafast fashion heeft ingevoerd;</text:p>
              </text:section>
              <text:section text:name="al-groep_id1-2-1-5-2-2-6" text:style-name="motie-info_al-groep">
                <text:p text:style-name="handelingen_al">overwegende dat ultrafast-fashionproducten niet alleen zeer schadelijk zijn voor het klimaat en milieu vanwege de vervuiling bij productie en het overmatig grondstoffengebruik, maar ook niet goed gerecycled kunnen worden;</text:p>
              </text:section>
              <text:section text:name="al-groep_id1-2-1-5-2-2-7" text:style-name="motie-info_al-groep">
                <text:p text:style-name="handelingen_al">verzoekt de regering reclame voor ultrafast fashion te verbied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amenga, Kostić en Gabriëls.</text:p>
                  <text:p text:style-name="handelingen_al-groep_bottom"/>
                </text:section>
                <text:section text:name="al-groep_id1-2-1-5-2-2-9-2" text:style-name="handelingen_al-groep">
                  <text:p text:style-name="handelingen_al">Zij krijgt nr. <text:a xlink:href="kst-32852-359" xlink:type="simple">359</text:a> (<text:a xlink:href="kst-32852-359" xlink:type="simple">3285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batterijen die in vapes zitten vaak leiden tot explosies en branden bij afvalverwerkingsbedrijven;</text:p>
              </text:section>
              <text:section text:name="al-groep_id1-2-1-5-2-3-5" text:style-name="motie-info_al-groep">
                <text:p text:style-name="handelingen_al">van mening dat dit niet alleen gevaarlijk is voor de omgeving, maar ook voor de levens van desbetreffende medewerkers;</text:p>
              </text:section>
              <text:section text:name="al-groep_id1-2-1-5-2-3-6" text:style-name="motie-info_al-groep">
                <text:p text:style-name="handelingen_al">verzoekt de regering statiegeld op vapes te implementeren om het aantal explosies en branden bij afvalverwerkingsbedrijven te vermind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Bamenga en Kostić.</text:p>
                  <text:p text:style-name="handelingen_al-groep_bottom"/>
                </text:section>
                <text:section text:name="al-groep_id1-2-1-5-2-3-8-2" text:style-name="handelingen_al-groep">
                  <text:p text:style-name="handelingen_al">Zij krijgt nr. <text:a xlink:href="kst-32852-360" xlink:type="simple">360</text:a> (<text:a xlink:href="kst-32852-360" xlink:type="simple">3285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de plastic-heffing op vervuilend plastic zoals die in het hoofdlijnenakkoord stond, geschrapt wordt;</text:p>
              </text:section>
              <text:section text:name="al-groep_id1-2-1-5-2-4-5" text:style-name="motie-info_al-groep">
                <text:p text:style-name="handelingen_al">overwegende dat het vrijgevallen gat van ruim 550 miljoen euro gedeeltelijk uit de verhoogde afvalstoffenheffing gedekt moet gaan worden en de rekening dus bij de burger terechtkomt in plaats van bij de vervuiler;</text:p>
              </text:section>
              <text:section text:name="al-groep_id1-2-1-5-2-4-6" text:style-name="motie-info_al-groep">
                <text:p text:style-name="handelingen_al">overwegende dat landen als Spanje de plastic-heffing in de keten plaatsen, bij de distributeurs, producten of importeurs van het plastic;</text:p>
              </text:section>
              <text:section text:name="al-groep_id1-2-1-5-2-4-7" text:style-name="motie-info_al-groep">
                <text:p text:style-name="handelingen_al">overwegende dat het Spaanse model ervoor zorgt dat de belasting niet bij de consument komt en ervoor zorgt dat de instroom aan goedkoop virginplastic wordt verminderd;</text:p>
              </text:section>
              <text:section text:name="al-groep_id1-2-1-5-2-4-8" text:style-name="motie-info_al-groep">
                <text:p text:style-name="handelingen_al">verzoekt de regering de plastic-heffing niet bij de burger te leggen, maar bijvoorbeeld bij de ketenpartijen naar voorbeeld van het Spaanse model,</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de leden Bamenga en Kostić.</text:p>
                  <text:p text:style-name="handelingen_al-groep_bottom"/>
                </text:section>
                <text:section text:name="al-groep_id1-2-1-5-2-4-10-2" text:style-name="handelingen_al-groep">
                  <text:p text:style-name="handelingen_al">Zij krijgt nr. <text:a xlink:href="kst-32852-361" xlink:type="simple">361</text:a> (<text:a xlink:href="kst-32852-361" xlink:type="simple">3285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Het woord is aan de heer Gabriëls, GroenLinks-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Gabriël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Gabriëls</text:span> (GroenLinks-PvdA):</text:p>
              <text:p text:style-name="handelingen_al">De eer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doel van de Richtlijn single-use plastics (SUP) is om de hoeveelheid plastic in zwerfafval te verminderen;</text:p>
              </text:section>
              <text:section text:name="al-groep_id1-2-1-7-2-2-5" text:style-name="motie-info_al-groep">
                <text:p text:style-name="handelingen_al">overwegende dat lidstaten van de Europese Unie verplicht zijn om maatregelen te treffen om in 2026 het gebruik van bekers en bakjes met plastic ambitieus en aanhoudend te hebben verminderd ten opzichte van 2022;</text:p>
              </text:section>
              <text:section text:name="al-groep_id1-2-1-7-2-2-6" text:style-name="motie-info_al-groep">
                <text:p text:style-name="handelingen_al">constaterende dat het in 2021 in Nederland ging om meer dan 7 miljard plastic(bevattende) bekers voor eenmalig gebruik;</text:p>
              </text:section>
              <text:section text:name="al-groep_id1-2-1-7-2-2-7" text:style-name="motie-info_al-groep">
                <text:p text:style-name="handelingen_al">verzoekt het kabinet om bij de herziening van de Regeling kunststofproducten voor eenmalig gebruik hergebruik boven wegwerp te stell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Gabriëls en Bamenga.</text:p>
                  <text:p text:style-name="handelingen_al-groep_bottom"/>
                </text:section>
                <text:section text:name="al-groep_id1-2-1-7-2-2-9-2" text:style-name="handelingen_al-groep">
                  <text:p text:style-name="handelingen_al">Zij krijgt nr. <text:a xlink:href="kst-32852-362" xlink:type="simple">362</text:a> (<text:a xlink:href="kst-32852-362" xlink:type="simple">32852</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staatssecretaris overweegt om de ILT een aanwijzing te geven om niet langer op de "90% gescheiden"-inzameldoelstelling voor alle plastic drankflessen te handhaven, maar dit te beperken tot de plastic flessen waar statiegeld op zit;</text:p>
              </text:section>
              <text:section text:name="al-groep_id1-2-1-7-2-3-5" text:style-name="motie-info_al-groep">
                <text:p text:style-name="handelingen_al">constaterende dat de producentenorganisatie al sinds 2020 weet dat het de doelstelling moet realiseren, maar desondanks onvoldoende inzamelpunten heeft gerealiseerd en er zelf, samen met producenten en retailers, voor heeft gekozen om geen statiegeld te heffen op sap en zuivel;</text:p>
              </text:section>
              <text:section text:name="al-groep_id1-2-1-7-2-3-6" text:style-name="motie-info_al-groep">
                <text:p text:style-name="handelingen_al">overwegende dat het een ongewenst precedent schept als handhavingsregels worden versoepeld wanneer de verantwoordelijke producentenorganisatie door eigen toedoen niet een tijdig aangekondigd en realistisch doel haalt;</text:p>
              </text:section>
              <text:section text:name="al-groep_id1-2-1-7-2-3-7" text:style-name="motie-info_al-groep">
                <text:p text:style-name="handelingen_al">verzoekt de regering om de aangekondigde aanwijzing aan de ILT in te trekken met als doel dat de ILT continueert te handhaven op het doel van 90% inzameling van plastic fless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de leden Gabriëls en Bamenga.</text:p>
                  <text:p text:style-name="handelingen_al-groep_bottom"/>
                </text:section>
                <text:section text:name="al-groep_id1-2-1-7-2-3-9-2" text:style-name="handelingen_al-groep">
                  <text:p text:style-name="handelingen_al">Zij krijgt nr. <text:a xlink:href="kst-32852-363" xlink:type="simple">363</text:a> (<text:a xlink:href="kst-32852-363" xlink:type="simple">32852</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het Planbureau voor de Leefomgeving al enige jaren aandringt op beleid ten aanzien van bevordering van de circulaire economie minder vrijwillig maken;</text:p>
              </text:section>
              <text:section text:name="al-groep_id1-2-1-7-2-4-5" text:style-name="motie-info_al-groep">
                <text:p text:style-name="handelingen_al">constaterende dat vele innovatieve plasticrecyclers en "biobased" bedrijven omgevallen zijn, dreigen om te vallen of niet kunnen opschalen vanwege gebrek aan afzetmarkt en concurrentie met goedkoper fossiel plastic uit verre landen;</text:p>
              </text:section>
              <text:section text:name="al-groep_id1-2-1-7-2-4-6" text:style-name="motie-info_al-groep">
                <text:p text:style-name="handelingen_al">constaterende dat er in 2030 een Europese afzetmarkt wordt gefaciliteerd, maar Nederlandse bedrijven, patenten en investeringen nú verloren gaan;</text:p>
              </text:section>
              <text:section text:name="al-groep_id1-2-1-7-2-4-7" text:style-name="motie-info_al-groep">
                <text:p text:style-name="handelingen_al">constaterende dat de zogenaamde Plastic Tafel niet moet afdoen aan de urgentie van een wettelijke bijmengstandaard voor circulair plastic en niet moet leiden tot vertraging;</text:p>
              </text:section>
              <text:section text:name="al-groep_id1-2-1-7-2-4-8" text:style-name="motie-info_al-groep">
                <text:p text:style-name="handelingen_al">verzoekt de regering om de uitkomsten van de Plastic Tafel mee te nemen in het besluit om vóór Prinsjesdag tot een wettelijke bijmengstandaard voor circulair plastic te komen en deze standaard uiterlijk in 2027 in te laten gaan,</text:p>
              </text:section>
              <text:section text:name="al-groep_id1-2-1-7-2-4-9" text:style-name="motie-info_al-groep">
                <text:p text:style-name="handelingen_al">en gaat over tot de orde van de dag.</text:p>
              </text:section>
              <text:section text:name="motie-info_id1-2-1-7-2-4-10" text:style-name="motie-info">
                <text:section text:name="al-groep_id1-2-1-7-2-4-10-1" text:style-name="handelingen_al-groep">
                  <text:p text:style-name="handelingen_al">De <text:span text:style-name="nadrukvet">voorzitter</text:span>:</text:p>
                  <text:p text:style-name="handelingen_al">Deze motie is voorgesteld door de leden Gabriëls en Bamenga.</text:p>
                  <text:p text:style-name="handelingen_al-groep_bottom"/>
                </text:section>
                <text:section text:name="al-groep_id1-2-1-7-2-4-10-2" text:style-name="handelingen_al-groep">
                  <text:p text:style-name="handelingen_al">Zij krijgt nr. <text:a xlink:href="kst-32852-364" xlink:type="simple">364</text:a> (<text:a xlink:href="kst-32852-364" xlink:type="simple">3285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nk u wel. Precies binnen de tijd. Het woord is aan mevrouw Teunissen, Partij voor de Di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hristine</text:span>
                  <text:span text:style-name="achternaam">Teunissen</text:span>
               </text:span> (<text:span text:style-name="politiek">PvdD</text:span>):</text:p>
          <text:section text:name="tekst_id1-2-1-9-2" text:style-name="handelingen_tekst">
            <text:section text:name="al-groep_id1-2-1-9-2-1" text:style-name="handelingen_al-groep">
              <text:p text:style-name="handelingen_al">Mevrouw <text:span text:style-name="nadrukvet">Teunissen</text:span> (PvdD):</text:p>
              <text:p text:style-name="handelingen_al">Voorzitter. Het is belangrijk dat we afstappen van de wegwerpmaatschappij. Dat betekent dat we moeten inzetten op een circulaire economie, die onze leefomgeving gezonder maakt en onafhankelijker maakt van verre landen voor grondstoffen. Daarom de volgend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Commissie m.e.r. een negatief advies heeft gegeven op het Circulair Materialenplan omdat de milieu- en gezondheidseffecten onvoldoende in beeld zijn gebracht;</text:p>
              </text:section>
              <text:section text:name="al-groep_id1-2-1-9-2-2-5" text:style-name="motie-info_al-groep">
                <text:p text:style-name="handelingen_al">overwegende dat het hergebruiken van grondstoffen niet ten koste mag gaan van gezondheid en milieu, en problemen zoals met staalslakken moeten worden voorkomen;</text:p>
              </text:section>
              <text:section text:name="al-groep_id1-2-1-9-2-2-6" text:style-name="motie-info_al-groep">
                <text:p text:style-name="handelingen_al">constaterende dat het regeerprogramma inzet op verantwoord gebruik van secundaire bouwstoffen en op maatregelen om de gezondheid van alle Nederlanders te bevorderen, en stelt dat voorkomen beter is dan genezen;</text:p>
              </text:section>
              <text:section text:name="al-groep_id1-2-1-9-2-2-7" text:style-name="motie-info_al-groep">
                <text:p text:style-name="handelingen_al">verzoekt de regering om het Circulair Materialenplan onafhankelijk te laten beoordelen op gezondheids- en milieueffecten, en hierover zo snel mogelijk aan de Kamer te rapporter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Teunissen, Kostić, Gabriëls, Bamenga, Koekkoek en Grinwis.</text:p>
                  <text:p text:style-name="handelingen_al-groep_bottom"/>
                </text:section>
                <text:section text:name="al-groep_id1-2-1-9-2-2-9-2" text:style-name="handelingen_al-groep">
                  <text:p text:style-name="handelingen_al">Zij krijgt nr. <text:a xlink:href="kst-32852-365" xlink:type="simple">365</text:a> (<text:a xlink:href="kst-32852-365" xlink:type="simple">32852</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in Nederland verschillende partijen gebruikt textiel inzamelen, zoals kringlopen, recyclers, goede doelen en sinds kort ook fast-fashionbedrijven;</text:p>
              </text:section>
              <text:section text:name="al-groep_id1-2-1-9-2-3-5" text:style-name="motie-info_al-groep">
                <text:p text:style-name="handelingen_al">constaterende dat het programma Radar heeft aangetoond dat sommige fast-fashionbedrijven valse beloftes doen over de bestemming van ingeleverd textiel;</text:p>
              </text:section>
              <text:section text:name="al-groep_id1-2-1-9-2-3-6" text:style-name="motie-info_al-groep">
                <text:p text:style-name="handelingen_al">overwegende dat verschillende fast-fashionbedrijven gebruikt textiel in Afrikaanse landen dumpen met negatieve impact op de lokale economie, mens, milieu en dieren;</text:p>
              </text:section>
              <text:section text:name="al-groep_id1-2-1-9-2-3-7" text:style-name="motie-info_al-groep">
                <text:p text:style-name="handelingen_al">overwegende dat greenwashing strafbaar is en dit haaks staat op de omschakeling naar een circulaire economie;</text:p>
              </text:section>
              <text:section text:name="al-groep_id1-2-1-9-2-3-8" text:style-name="motie-info_al-groep">
                <text:p text:style-name="handelingen_al">verzoekt de regering om maatregelen te nemen, zoals het instellen van verscherpt toezicht op de inzameling van textiel door fast-fashionbedrijven, en hierover zo snel mogelijk aan de Kamer te berichten,</text:p>
              </text:section>
              <text:section text:name="al-groep_id1-2-1-9-2-3-9" text:style-name="motie-info_al-groep">
                <text:p text:style-name="handelingen_al">en gaat over tot de orde van de dag.</text:p>
              </text:section>
              <text:section text:name="motie-info_id1-2-1-9-2-3-10" text:style-name="motie-info">
                <text:section text:name="al-groep_id1-2-1-9-2-3-10-1" text:style-name="handelingen_al-groep">
                  <text:p text:style-name="handelingen_al">De <text:span text:style-name="nadrukvet">voorzitter</text:span>:</text:p>
                  <text:p text:style-name="handelingen_al">Deze motie is voorgesteld door de leden Teunissen, Kostić, Gabriëls, Bamenga, Koekkoek, Grinwis en Stoffer.</text:p>
                  <text:p text:style-name="handelingen_al-groep_bottom"/>
                </text:section>
                <text:section text:name="al-groep_id1-2-1-9-2-3-10-2" text:style-name="handelingen_al-groep">
                  <text:p text:style-name="handelingen_al">Zij krijgt nr. <text:a xlink:href="kst-32852-366" xlink:type="simple">366</text:a> (<text:a xlink:href="kst-32852-366" xlink:type="simple">3285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Christine</text:span>
                  <text:span text:style-name="achternaam">Teunissen</text:span>
               </text:span> (<text:span text:style-name="politiek">PvdD</text:span>):</text:p>
          <text:section text:name="tekst_id1-2-1-10-2" text:style-name="handelingen_tekst">
            <text:section text:name="al-groep_id1-2-1-10-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mevrouw Wingelaar van NSC.</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atascha</text:span>
                  <text:span text:style-name="achternaam">Wingelaar</text:span>
               </text:span> (<text:span text:style-name="politiek">NSC</text:span>):</text:p>
          <text:section text:name="tekst_id1-2-1-12-2" text:style-name="handelingen_tekst">
            <text:section text:name="al-groep_id1-2-1-12-2-1" text:style-name="handelingen_al-groep">
              <text:p text:style-name="handelingen_al">Mevrouw <text:span text:style-name="nadrukvet">Wingelaar</text:span> (NSC):</text:p>
              <text:p text:style-name="handelingen_al">Dank u wel,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vaak geen statiegeld geheven wordt op verpakkingen van buitenlandse producten;</text:p>
              </text:section>
              <text:section text:name="al-groep_id1-2-1-12-2-2-5" text:style-name="motie-info_al-groep">
                <text:p text:style-name="handelingen_al">overwegende dat in de Evaluatie statiegeld een verplichting voor verkooppunten tot het heffen van statiegeld genoemd wordt als optie om dit te ondervangen;</text:p>
              </text:section>
              <text:section text:name="al-groep_id1-2-1-12-2-2-6" text:style-name="motie-info_al-groep">
                <text:p text:style-name="handelingen_al">overwegende dat er nader onderzoek gedaan wordt naar extra maatregelen om de statiegelddoelstellingen te halen;</text:p>
              </text:section>
              <text:section text:name="al-groep_id1-2-1-12-2-2-7" text:style-name="motie-info_al-groep">
                <text:p text:style-name="handelingen_al">verzoekt de regering bij het onderzoek nadrukkelijk te kijken naar een verplichting tot het heffen van statiegeld, zodat buitenlandse flesjes niet gevrijwaard zijn van statiegeld,</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Wingelaar.</text:p>
                  <text:p text:style-name="handelingen_al-groep_bottom"/>
                </text:section>
                <text:section text:name="al-groep_id1-2-1-12-2-2-9-2" text:style-name="handelingen_al-groep">
                  <text:p text:style-name="handelingen_al">Zij krijgt nr. <text:a xlink:href="kst-32852-367" xlink:type="simple">367</text:a> (<text:a xlink:href="kst-32852-367" xlink:type="simple">3285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nader onderzoek naar verplicht statiegeld op alle sapflessen is aangekondigd;</text:p>
              </text:section>
              <text:section text:name="al-groep_id1-2-1-12-2-3-5" text:style-name="motie-info_al-groep">
                <text:p text:style-name="handelingen_al">overwegende dat er al statiegeld op sapflessen geheven wordt en dit technisch mogelijk is;</text:p>
              </text:section>
              <text:section text:name="al-groep_id1-2-1-12-2-3-6" text:style-name="motie-info_al-groep">
                <text:p text:style-name="handelingen_al">verzoekt de regering op korte termijn, bij voorkeur met ingang van 1 januari 2026, statiegeld op plastic sapflessen te verplichten,</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Wingelaar.</text:p>
                  <text:p text:style-name="handelingen_al-groep_bottom"/>
                </text:section>
                <text:section text:name="al-groep_id1-2-1-12-2-3-8-2" text:style-name="handelingen_al-groep">
                  <text:p text:style-name="handelingen_al">Zij krijgt nr. <text:a xlink:href="kst-32852-368" xlink:type="simple">368</text:a> (<text:a xlink:href="kst-32852-368" xlink:type="simple">3285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Natascha</text:span>
                  <text:span text:style-name="achternaam">Wingelaar</text:span>
               </text:span> (<text:span text:style-name="politiek">NSC</text:span>):</text:p>
          <text:section text:name="tekst_id1-2-1-13-2" text:style-name="handelingen_tekst">
            <text:section text:name="al-groep_id1-2-1-13-2-1" text:style-name="handelingen_al-groep">
              <text:p text:style-name="handelingen_al">Mevrouw <text:span text:style-name="nadrukvet">Wingelaar</text:span> (NSC):</text: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heer Boutkan,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Willem</text:span>
                  <text:span text:style-name="achternaam">Boutkan</text:span>
               </text:span> (<text:span text:style-name="politiek">PVV</text:span>):</text:p>
          <text:section text:name="tekst_id1-2-1-15-2" text:style-name="handelingen_tekst">
            <text:section text:name="al-groep_id1-2-1-15-2-1" text:style-name="handelingen_al-groep">
              <text:p text:style-name="handelingen_al">De heer <text:span text:style-name="nadrukvet">Boutkan</text:span> (PVV):</text:p>
              <text:p text:style-name="handelingen_al">Dank u wel,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elke lidstaat de Richtlijn single-use plastics (SUP) anders interpreteert;</text:p>
              </text:section>
              <text:section text:name="al-groep_id1-2-1-15-2-2-5" text:style-name="motie-info_al-groep">
                <text:p text:style-name="handelingen_al">constaterende dat Nederland de Richtlijn single-use plastics veel strenger interpreteert dan andere EU-lidstaten;</text:p>
              </text:section>
              <text:section text:name="al-groep_id1-2-1-15-2-2-6" text:style-name="motie-info_al-groep">
                <text:p text:style-name="handelingen_al">overwegende dat door een veel strengere interpretatie van de Richtlijn single-use plastics de Nederlandse maakindustrie op een onnodige achterstand wordt gezet;</text:p>
              </text:section>
              <text:section text:name="al-groep_id1-2-1-15-2-2-7" text:style-name="motie-info_al-groep">
                <text:p text:style-name="handelingen_al">overwegende dat er een Speciaal Regeringsvertegenwoordiger Circulaire Economie is benoemd, die als liaison dient te fungeren tussen de overheid, het bedrijfsleven en maatschappelijke organisaties, met als doel om bij te dragen aan het optimaal realiseren van een circulaire economie;</text:p>
              </text:section>
              <text:section text:name="al-groep_id1-2-1-15-2-2-8" text:style-name="motie-info_al-groep">
                <text:p text:style-name="handelingen_al">verzoekt de regering om, eventueel in samenwerking met de Speciaal Regeringsvertegenwoordiger Circulaire Economie, te onderzoeken waar andere EU-lidstaten de Richtlijn single-use plastics minder streng interpreteren dan Nederland, om een ongelijk speelveld te voorkome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Boutkan.</text:p>
                  <text:p text:style-name="handelingen_al-groep_bottom"/>
                </text:section>
                <text:section text:name="al-groep_id1-2-1-15-2-2-10-2" text:style-name="handelingen_al-groep">
                  <text:p text:style-name="handelingen_al">Zij krijgt nr. <text:a xlink:href="kst-32852-369" xlink:type="simple">369</text:a> (<text:a xlink:href="kst-32852-369" xlink:type="simple">32852</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regering voornemens is om voor luiers en incontinentiemateriaal een uitgebreide producentenverantwoordelijkheid (UPV) in te voeren;</text:p>
              </text:section>
              <text:section text:name="al-groep_id1-2-1-15-2-3-5" text:style-name="motie-info_al-groep">
                <text:p text:style-name="handelingen_al">overwegende dat er geen EU-verplichting is om nationaal een uitgebreide producentenverantwoordelijkheid voor luiers en incontinentiemateriaal in te voeren;</text:p>
              </text:section>
              <text:section text:name="al-groep_id1-2-1-15-2-3-6" text:style-name="motie-info_al-groep">
                <text:p text:style-name="handelingen_al">overwegende dat slechts 10% van luiers en incontinentiemateriaal recyclebaar is en dat 90% wordt verbrand, waardoor de milieuwinst puur symbolisch is;</text:p>
              </text:section>
              <text:section text:name="al-groep_id1-2-1-15-2-3-7" text:style-name="motie-info_al-groep">
                <text:p text:style-name="handelingen_al">overwegende dat het invoeren van een uitgebreide producentenverantwoordelijkheid voor luiers en incontinentiemateriaal zal leiden tot een enorme kostenstijging van deze producten;</text:p>
              </text:section>
              <text:section text:name="al-groep_id1-2-1-15-2-3-8" text:style-name="motie-info_al-groep">
                <text:p text:style-name="handelingen_al">verzoekt de regering om luiers en incontinentiemateriaal uit te zonderen van de uitgebreide producentenverantwoordelijkheid,</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de leden Boutkan en Claassen.</text:p>
                  <text:p text:style-name="handelingen_al-groep_bottom"/>
                </text:section>
                <text:section text:name="al-groep_id1-2-1-15-2-3-10-2" text:style-name="handelingen_al-groep">
                  <text:p text:style-name="handelingen_al">Zij krijgt nr. <text:a xlink:href="kst-32852-370" xlink:type="simple">370</text:a> (<text:a xlink:href="kst-32852-370" xlink:type="simple">32852</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er voor windturbines geen uitgebreide producentenverantwoordelijkheid (UPV) geldt;</text:p>
              </text:section>
              <text:section text:name="al-groep_id1-2-1-15-2-4-5" text:style-name="motie-info_al-groep">
                <text:p text:style-name="handelingen_al">overwegende dat het Rijksinstituut voor Volksgezondheid en Milieu (RIVM) inschat dat in 2030 door slijtage 2 tot 38.000 kilogram plastic in de zee terecht komt;</text:p>
              </text:section>
              <text:section text:name="al-groep_id1-2-1-15-2-4-6" text:style-name="motie-info_al-groep">
                <text:p text:style-name="handelingen_al">overwegende dat de meeste windturbines worden afgeschreven na ongeveer vijftien jaar;</text:p>
              </text:section>
              <text:section text:name="al-groep_id1-2-1-15-2-4-7" text:style-name="motie-info_al-groep">
                <text:p text:style-name="handelingen_al">overwegende dat de wieken van windturbines nog niet recyclebaar zijn na het einde van de levensduur;</text:p>
              </text:section>
              <text:section text:name="al-groep_id1-2-1-15-2-4-8" text:style-name="motie-info_al-groep">
                <text:p text:style-name="handelingen_al">verzoekt de regering om voor producenten van windturbines een uitgebreide producentenverantwoordelijkheid in te voeren,</text:p>
              </text:section>
              <text:section text:name="al-groep_id1-2-1-15-2-4-9" text:style-name="motie-info_al-groep">
                <text:p text:style-name="handelingen_al">en gaat over tot de orde van de dag.</text:p>
              </text:section>
              <text:section text:name="motie-info_id1-2-1-15-2-4-10" text:style-name="motie-info">
                <text:section text:name="al-groep_id1-2-1-15-2-4-10-1" text:style-name="handelingen_al-groep">
                  <text:p text:style-name="handelingen_al">De <text:span text:style-name="nadrukvet">voorzitter</text:span>:</text:p>
                  <text:p text:style-name="handelingen_al">Deze motie is voorgesteld door het lid Boutkan.</text:p>
                  <text:p text:style-name="handelingen_al-groep_bottom"/>
                </text:section>
                <text:section text:name="al-groep_id1-2-1-15-2-4-10-2" text:style-name="handelingen_al-groep">
                  <text:p text:style-name="handelingen_al">Zij krijgt nr. <text:a xlink:href="kst-32852-371" xlink:type="simple">371</text:a> (<text:a xlink:href="kst-32852-371" xlink:type="simple">3285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Ook weer heel mooi binnen de tijd, meneer Boutkan. 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Willem</text:span>
                  <text:span text:style-name="achternaam">Boutkan</text:span>
               </text:span> (<text:span text:style-name="politiek">PVV</text:span>):</text:p>
          <text:section text:name="tekst_id1-2-1-17-2" text:style-name="handelingen_tekst">
            <text:section text:name="al-groep_id1-2-1-17-2-1" text:style-name="handelingen_al-groep">
              <text:p text:style-name="handelingen_al">De heer <text:span text:style-name="nadrukvet">Boutkan</text:span> (PVV):</text:p>
              <text:p text:style-name="handelingen_al">Dank u wel voor het compliment,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En u dank voor de medewerking. Het woord is aan de heer Stoffer, SG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Stoffer</text:span>
               </text:span> (<text:span text:style-name="politiek">SGP</text:span>):</text:p>
          <text:section text:name="tekst_id1-2-1-19-2" text:style-name="handelingen_tekst">
            <text:section text:name="al-groep_id1-2-1-19-2-1" text:style-name="handelingen_al-groep">
              <text:p text:style-name="handelingen_al">De heer <text:span text:style-name="nadrukvet">Stoffer</text:span> (SGP):</text:p>
              <text:p text:style-name="handelingen_al">Voorzitter. Ik heb maar één motie, maar het is natuurlijk wel een hele goe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sprake is van een sterke opmars van de verkoop van ultrafast fashion via onder meer Chinese webwinkels;</text:p>
              </text:section>
              <text:section text:name="al-groep_id1-2-1-19-2-2-5" text:style-name="motie-info_al-groep">
                <text:p text:style-name="handelingen_al">overwegende dat ultrafast-fashionproducten vanwege het hoge polyestergehalte een zeer korte levensduur en relatief grote gevolgen voor het milieu hebben, en een bedreiging vormen voor de transitie naar een meer circulaire textielketen;</text:p>
              </text:section>
              <text:section text:name="al-groep_id1-2-1-19-2-2-6" text:style-name="motie-info_al-groep">
                <text:p text:style-name="handelingen_al">overwegende dat een relatief groot aandeel van de ultrafast-fashionproducten niet voldoet aan Europese productwetgeving en de REACH-regelgeving;</text:p>
              </text:section>
              <text:section text:name="al-groep_id1-2-1-19-2-2-7" text:style-name="motie-info_al-groep">
                <text:p text:style-name="handelingen_al">overwegende dat Frankrijk gerichte wetgeving invoert om ultrafast fashion tegen te gaan, onder meer door een heffing voor textiel met een korte levensduur en een slecht ecolabel;</text:p>
              </text:section>
              <text:section text:name="al-groep_id1-2-1-19-2-2-8" text:style-name="motie-info_al-groep">
                <text:p text:style-name="handelingen_al">van mening dat op korte termijn actie nodig is om ultrafast fashion aan te pakken en dat niet gewacht kan worden op Europese beleidswijzigingen;</text:p>
              </text:section>
              <text:section text:name="al-groep_id1-2-1-19-2-2-9" text:style-name="motie-info_al-groep">
                <text:p text:style-name="handelingen_al">verzoekt de regering voor het komende begrotingsdebat IenW een actieplan met concrete maatregelen op te stellen voor een voortvarende aanpak van ultrafast fashion, waaronder gerichte handhaving voor producten die niet voldoen aan de genoemde producteisen, en voorbereiding van regelgeving in lijn met de genoemde Franse wetgeving,</text:p>
              </text:section>
              <text:section text:name="al-groep_id1-2-1-19-2-2-10" text:style-name="motie-info_al-groep">
                <text:p text:style-name="handelingen_al">en gaat over tot de orde van de dag.</text:p>
              </text:section>
              <text:section text:name="motie-info_id1-2-1-19-2-2-11" text:style-name="motie-info">
                <text:section text:name="al-groep_id1-2-1-19-2-2-11-1" text:style-name="handelingen_al-groep">
                  <text:p text:style-name="handelingen_al">De <text:span text:style-name="nadrukvet">voorzitter</text:span>:</text:p>
                  <text:p text:style-name="handelingen_al">Deze motie is voorgesteld door de leden Stoffer, Gabriëls, Bamenga, Kostić, Wingelaar, Hirsch en Grinwis.</text:p>
                  <text:p text:style-name="handelingen_al-groep_bottom"/>
                </text:section>
                <text:section text:name="al-groep_id1-2-1-19-2-2-11-2" text:style-name="handelingen_al-groep">
                  <text:p text:style-name="handelingen_al">Zij krijgt nr. <text:a xlink:href="kst-32852-372" xlink:type="simple">372</text:a> (<text:a xlink:href="kst-32852-372" xlink:type="simple">32852</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Chris</text:span>
                  <text:span text:style-name="achternaam">Stoffer</text:span>
               </text:span> (<text:span text:style-name="politiek">SGP</text:span>):</text:p>
          <text:section text:name="tekst_id1-2-1-20-2" text:style-name="handelingen_tekst">
            <text:section text:name="al-groep_id1-2-1-20-2-1" text:style-name="handelingen_al-groep">
              <text:p text:style-name="handelingen_al">De heer <text:span text:style-name="nadrukvet">Stoffer</text:span> (SGP):</text:p>
              <text:p text:style-name="handelingen_al">Ja, ik heb wel een paar medeondertekenaars, hoo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Stoffer. Het woord is aan de heer Buijsse, VV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jn</text:span>
                  <text:span text:style-name="achternaam">Buijsse</text:span>
               </text:span> (<text:span text:style-name="politiek">VVD</text:span>):</text:p>
          <text:section text:name="tekst_id1-2-1-22-2" text:style-name="handelingen_tekst">
            <text:section text:name="al-groep_id1-2-1-22-2-1" text:style-name="handelingen_al-groep">
              <text:p text:style-name="handelingen_al">De heer <text:span text:style-name="nadrukvet">Buijsse</text:span> (VVD):</text:p>
              <text:p text:style-name="handelingen_al">Dank je wel, voorzitter. Op 16 april jongstleden hebben wij gesproken over circulaire economie. In het bijzonder heb ik in mijn inbreng stilgestaan bij de toekomst van UPV's, uitgebreide producentenverantwoordelijkheden voor verantwoordelijke organisaties, voor het realiseren van de doelen van een circulaire economie. De staatssecretaris heeft hierbij aangegeven dat hij na de zomer de Kamer zal informeren over de doorontwikkeling van de UPV's. Dat is een brief waar ik zeer naar uitkijk.</text:p>
              <text:p text:style-name="handelingen_al-groep_bottom"/>
            </text:section>
            <text:section text:name="al-groep_id1-2-1-22-2-2" text:style-name="handelingen_al-groep">
              <text:p text:style-name="handelingen_al">Voorzitter. Daarnaast heb ik stilgestaan bij de Circulaire Plastic Tafel. Daar is in deze commissie al meer over gesproken. Graag wil ik van de gelegenheid gebruikmaken om complimenten uit te spreken richting de staatssecretaris, de voorzitter van de tafel, de heer Steven van Eijck, en alle deelnemers van de tafel. Ik begrijp uit mijn bronnen dat er constructieve gesprekken plaatsvinden, dat er ook daadwerkelijk resultaten geboekt worden en dat wij als Kamer inderdaad voor de zomer geïnformeerd zullen worden over wat daar gebeurd is. Om dit proces verder niet met politiek te verstoren, dien ik ook geen moties in bij dit tweeminutendeb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 heeft één interruptie van de heer Gabriël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Gabriël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Gabriëls</text:span> (GroenLinks-PvdA):</text:p>
              <text:p text:style-name="handelingen_al">Ik wil graag weten over welke bronnen de heer Buijsse het hee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jn</text:span>
                  <text:span text:style-name="achternaam">Buijsse</text:span>
               </text:span> (<text:span text:style-name="politiek">VVD</text:span>):</text:p>
          <text:section text:name="tekst_id1-2-1-25-2" text:style-name="handelingen_tekst">
            <text:section text:name="al-groep_id1-2-1-25-2-1" text:style-name="handelingen_al-groep">
              <text:p text:style-name="handelingen_al">De heer <text:span text:style-name="nadrukvet">Buijsse</text:span> (VVD):</text:p>
              <text:p text:style-name="handelingen_al">O. Ik heb gewoon gebeld met de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armee zijn we aan het einde gekomen van de inbreng van de Kamer. Ik schors tien minuten, tot 23.05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22.56 uur tot 23.05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heropen de vergadering en geef het woord aan de staatssecretaris voor de beantwoording van de vragen en de appreciatie van de motie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text:p>
          <text:section text:name="tekst_id1-2-1-29-2" text:style-name="handelingen_tekst">
            <text:section text:name="al-groep_id1-2-1-29-2-1" text:style-name="handelingen_al-groep">
              <text:p text:style-name="handelingen_al">Staatssecretaris <text:span text:style-name="nadrukvet">Jansen</text:span>:</text:p>
              <text:p text:style-name="handelingen_al">Ik heb geen vragen, voorzitter, dus ik ga direct naar de moti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text:p>
          <text:section text:name="tekst_id1-2-1-31-2" text:style-name="handelingen_tekst">
            <text:section text:name="al-groep_id1-2-1-31-2-1" text:style-name="handelingen_al-groep">
              <text:p text:style-name="handelingen_al">Staatssecretaris <text:span text:style-name="nadrukvet">Jansen</text:span>:</text:p>
              <text:p text:style-name="handelingen_al">Ja, dank. De motie op stuk nr. 359 moet ik ontraden. Die gaat over een reclameverbod voor ultrafast fashion. Dat moeten we eerst goed onderzoeken, dus in deze vorm moet ik 'm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359: ontraden. De motie op stuk nr. 360.</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De motie op stuk nr. 360 van D66 over statiegeld op vapes is een lastige. Eigenlijk zou ik 'm moeten ontraden, omdat je daarmee een bepaalde status verbindt aan iets wat we allemaal eigenlijk onwenselijk vinden. Ik zou 'm wel "ontijdig" willen noemen, omdat ik dan het gesprek met de staatssecretaris van VWS kan voeren om te kijken hoe we hiermee om kunnen gaan. Maar ik vind 'm wel lastig, zeg ik heel eerlijk. Het oordeel is dan "ontijdi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kijk naar de heer Bamenga om te zien of hij bereid is om de motie aan te houden. Dat is stap één. Als hij dat niet wil, wordt de motie ontijdig verklaa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panzu</text:span>
                  <text:span text:style-name="achternaam">Bamenga</text:span>
               </text:span> (<text:span text:style-name="politiek">D66</text:span>):</text:p>
          <text:section text:name="tekst_id1-2-1-35-2" text:style-name="handelingen_tekst">
            <text:section text:name="al-groep_id1-2-1-35-2-1" text:style-name="handelingen_al-groep">
              <text:p text:style-name="handelingen_al">De heer <text:span text:style-name="nadrukvet">Bamenga</text:span> (D66):</text:p>
              <text:p text:style-name="handelingen_al">Ik ben best bereid om de motie aan te houden, maar dan willen we wel weten wat uit de gesprekken is gekomen. Dan weet ik of ik 'm daarna kan indien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Dat zal ik terugkoppelen naar de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gaan we naar de motie op stuk nr. 361.</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De motie op stuk nr. 361 van de heer Bamenga is ook ontijdig. De gesprekken lopen nu via de Plastic Tafel, dus het lijkt me niet goed om daar nu al conclusies aan te verbin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s de heer Bamenga bereid om ook die motie aan te hou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panzu</text:span>
                  <text:span text:style-name="achternaam">Bamenga</text:span>
               </text:span> (<text:span text:style-name="politiek">D66</text:span>):</text:p>
          <text:section text:name="tekst_id1-2-1-40-2" text:style-name="handelingen_tekst">
            <text:section text:name="al-groep_id1-2-1-40-2-1" text:style-name="handelingen_al-groep">
              <text:p text:style-name="handelingen_al">De heer <text:span text:style-name="nadrukvet">Bamenga</text:span> (D66):</text:p>
              <text:p text:style-name="handelingen_al">J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t is het geval.</text:p>
              <text:p text:style-name="handelingen_al-groep_bottom"/>
            </text:section>
            <text:section text:name="al-groep_id1-2-1-41-2-2" text:style-name="handelingen_al-groep">
              <text:p text:style-name="handelingen_al">Op verzoek van de heer Bamenga stel ik voor zijn moties (32852, nrs. 360 en 361) aan te houden.</text:p>
              <text:p text:style-name="handelingen_al-groep_bottom"/>
            </text:section>
            <text:section text:name="al-groep_id1-2-1-41-2-3" text:style-name="handelingen_al-groep">
              <text:p text:style-name="handelingen_al">Daartoe wordt beslo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 de motie op stuk nr. 362.</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De motie op stuk nr. 362: oordeel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362: oordeel Kamer. De motie op stuk nr. 363.</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text:p>
          <text:section text:name="tekst_id1-2-1-45-2" text:style-name="handelingen_tekst">
            <text:section text:name="al-groep_id1-2-1-45-2-1" text:style-name="handelingen_al-groep">
              <text:p text:style-name="handelingen_al">Staatssecretaris <text:span text:style-name="nadrukvet">Jansen</text:span>:</text:p>
              <text:p text:style-name="handelingen_al">De motie op stuk nr. 363 moet ik ontraden. Voor zuivel- en sapflessen geldt nog geen statiegeldplicht, maar ze tellen wel mee voor de inzameldoelstelling. Vooral de zuivelflessen maken het moeilijk om die doelstelling te halen. Momenteel onderzoeken we wat de beste manier is om zuivelflessen in te zamelen. Tot duidelijk is wat de beste manier is, vind ik het niet eerlijk dat ze al meetellen in de handhaving. Daarom: ontra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363: ontraden. Eén interruptie van de heer Gabriël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eert</text:span>
                  <text:span text:style-name="achternaam">Gabriëls</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Gabriëls</text:span> (GroenLinks-PvdA):</text:p>
              <text:p text:style-name="handelingen_al">Dat betekent dus dat u wilt afstappen van het handhaven door de ILT op de 90%-inzameldoelstelling, die gewoon in de wet sta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Er zijn andere manieren om die 90% te halen, maar vanwege de redenatie die ik net onder woorden bracht, moet ik 'm ontra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We gaan naar de motie op stuk nr. 364.</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text:p>
          <text:section text:name="tekst_id1-2-1-50-2" text:style-name="handelingen_tekst">
            <text:section text:name="al-groep_id1-2-1-50-2-1" text:style-name="handelingen_al-groep">
              <text:p text:style-name="handelingen_al">Staatssecretaris <text:span text:style-name="nadrukvet">Jansen</text:span>:</text:p>
              <text:p text:style-name="handelingen_al">De motie op stuk nr. 364 krijgt als oordeel ontijdig. In beginsel ben ik het wel eens met het PBL dat normering een goed instrument is in de transitie naar circulair plastic. We hebben nu uitdrukkelijk de opdracht bij de Plastic Tafel gelegd om met een alternatief te komen. Om die reden moet ik zeggen: de motie is ontijdi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s de heer Gabriëls bereid om de motie aan te hou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eert</text:span>
                  <text:span text:style-name="achternaam">Gabriëls</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Gabriëls</text:span> (GroenLinks-PvdA):</text:p>
              <text:p text:style-name="handelingen_al">Nadat ik één vraag heb gesteld. Mag dat,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eert</text:span>
                  <text:span text:style-name="achternaam">Gabriël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Gabriëls</text:span> (GroenLinks-PvdA):</text:p>
              <text:p text:style-name="handelingen_al">Deze motie roept ertoe op om überhaupt te komen tot een bijmengstandaard en daarin ook de uitkomsten van de Plastic Tafel mee te nemen. De motie kan dus niet ontijdig zijn, want de uitkomsten van de Plastic Tafel worden meegenomen in de bijmengstandaard die iedereen wil. Wat vindt de staatssecretaris daarv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at vindt de staatssecretaris daarv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Jansen</text:span>
               </text:span>:</text:p>
          <text:section text:name="tekst_id1-2-1-56-2" text:style-name="handelingen_tekst">
            <text:section text:name="al-groep_id1-2-1-56-2-1" text:style-name="handelingen_al-groep">
              <text:p text:style-name="handelingen_al">Staatssecretaris <text:span text:style-name="nadrukvet">Jansen</text:span>:</text:p>
              <text:p text:style-name="handelingen_al">Dat heeft te maken met de norm die erin genoemd wordt. Dat is vooruitlopen op de uitkomsten en daarom zeg ik dat de motie ontijdig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is ontijdig. Houdt u 'm 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eert</text:span>
                  <text:span text:style-name="achternaam">Gabriël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Gabriëls</text:span> (GroenLinks-PvdA):</text:p>
              <text:p text:style-name="handelingen_al">Ik hou 'm aan.</text:p>
              <text:p text:style-name="handelingen_al-groep_bottom"/>
            </text:section>
            <text:section text:name="al-groep_id1-2-1-58-2-2" text:style-name="handelingen_al-groep">
              <text:p text:style-name="handelingen_al">De <text:span text:style-name="nadrukvet">voorzitter</text:span>:</text:p>
              <text:p text:style-name="handelingen_al">Op verzoek van de heer Gabriëls stel ik voor zijn motie (32852, nr. 364) aan te houden.</text:p>
              <text:p text:style-name="handelingen_al-groep_bottom"/>
            </text:section>
            <text:section text:name="al-groep_id1-2-1-58-2-3"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de motie op stuk nr. 365.</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hris</text:span>
                  <text:span text:style-name="achternaam">Jansen</text:span>
               </text:span>:</text:p>
          <text:section text:name="tekst_id1-2-1-60-2" text:style-name="handelingen_tekst">
            <text:section text:name="al-groep_id1-2-1-60-2-1" text:style-name="handelingen_al-groep">
              <text:p text:style-name="handelingen_al">Staatssecretaris <text:span text:style-name="nadrukvet">Jansen</text:span>:</text:p>
              <text:p text:style-name="handelingen_al">Ook die is ontijdig. Er is al een milieueffectrapportage uitgevoerd door een onafhankelijke partij. De Commissie m.e.r. is daar kritisch over. We zullen voor de zomer naar de Kamer komen met een reactie hierop. Daarom vind ik de motie ontijdi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s mevrouw Teunissen bereid om de motie aan te houden? Dat is niet het geval. Dan wordt de motie ontijdig verklaard. Dan komen we bij de motie op stuk nr. 366.</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Jansen</text:span>
               </text:span>:</text:p>
          <text:section text:name="tekst_id1-2-1-62-2" text:style-name="handelingen_tekst">
            <text:section text:name="al-groep_id1-2-1-62-2-1" text:style-name="handelingen_al-groep">
              <text:p text:style-name="handelingen_al">Staatssecretaris <text:span text:style-name="nadrukvet">Jansen</text:span>:</text:p>
              <text:p text:style-name="handelingen_al">De motie op stuk nr. 366 krijgt het oordeel overbodi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366: overbodi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hris</text:span>
                  <text:span text:style-name="achternaam">Jansen</text:span>
               </text:span>:</text:p>
          <text:section text:name="tekst_id1-2-1-64-2" text:style-name="handelingen_tekst">
            <text:section text:name="al-groep_id1-2-1-64-2-1" text:style-name="handelingen_al-groep">
              <text:p text:style-name="handelingen_al">Staatssecretaris <text:span text:style-name="nadrukvet">Jansen</text:span>:</text:p>
              <text:p text:style-name="handelingen_al">De motie op stuk nr. 367: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367: oordeel Kamer. Dan de motie op stuk nr. 368.</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hris</text:span>
                  <text:span text:style-name="achternaam">Jansen</text:span>
               </text:span>:</text:p>
          <text:section text:name="tekst_id1-2-1-66-2" text:style-name="handelingen_tekst">
            <text:section text:name="al-groep_id1-2-1-66-2-1" text:style-name="handelingen_al-groep">
              <text:p text:style-name="handelingen_al">Staatssecretaris <text:span text:style-name="nadrukvet">Jansen</text:span>:</text:p>
              <text:p text:style-name="handelingen_al">De motie op stuk nr. 368: ontijdig. We nemen sapflessen mee in het bredere besluit over de reikwijdte van de statiegeldplicht na afronding van het onderzoek naar zuiv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s mevrouw Wingelaar bereid de motie aan te houden? Dat is niet het geval. Dan is het oordeel over de motie op stuk nr. 368 "ontijdig". Mevrouw Teunissen wil graag nog reageren op de overbodigverklaring van de motie op stuk nr. 366.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hristine</text:span>
                  <text:span text:style-name="achternaam">Teunissen</text:span>
               </text:span> (<text:span text:style-name="politiek">PvdD</text:span>):</text:p>
          <text:section text:name="tekst_id1-2-1-68-2" text:style-name="handelingen_tekst">
            <text:section text:name="al-groep_id1-2-1-68-2-1" text:style-name="handelingen_al-groep">
              <text:p text:style-name="handelingen_al">Mevrouw <text:span text:style-name="nadrukvet">Teunissen</text:span> (PvdD):</text:p>
              <text:p text:style-name="handelingen_al">Ik ben benieuwd waarom die overbodig is volgens de staatssecretar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Jansen</text:span>
               </text:span>:</text:p>
          <text:section text:name="tekst_id1-2-1-69-2" text:style-name="handelingen_tekst">
            <text:section text:name="al-groep_id1-2-1-69-2-1" text:style-name="handelingen_al-groep">
              <text:p text:style-name="handelingen_al">Staatssecretaris <text:span text:style-name="nadrukvet">Jansen</text:span>:</text:p>
              <text:p text:style-name="handelingen_al">Was dat de motie op stuk nr. 366,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text:p>
          <text:section text:name="tekst_id1-2-1-71-2" text:style-name="handelingen_tekst">
            <text:section text:name="al-groep_id1-2-1-71-2-1" text:style-name="handelingen_al-groep">
              <text:p text:style-name="handelingen_al">Staatssecretaris <text:span text:style-name="nadrukvet">Jansen</text:span>:</text:p>
              <text:p text:style-name="handelingen_al">Dan ga ik even terug. De UPV Textiel is per 2023 ingegaan. De ILT ziet toe op de handhaving daarvan. Vanaf volgend jaar moeten producenten rapporteren over de doelstellingen. Dan zal de ILT ook gaan handhaven op de doelstellingen. Daarom is de motie overbodi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 gaan we naar de motie op stuk nr. 369, de motie-Boutk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Jansen</text:span>
               </text:span>:</text:p>
          <text:section text:name="tekst_id1-2-1-73-2" text:style-name="handelingen_tekst">
            <text:section text:name="al-groep_id1-2-1-73-2-1" text:style-name="handelingen_al-groep">
              <text:p text:style-name="handelingen_al">Staatssecretaris <text:span text:style-name="nadrukvet">Jansen</text:span>:</text:p>
              <text:p text:style-name="handelingen_al">De motie op stuk nr. 369 krijgt oordeel Kam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 de motie op stuk nr. 370.</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hris</text:span>
                  <text:span text:style-name="achternaam">Jansen</text:span>
               </text:span>:</text:p>
          <text:section text:name="tekst_id1-2-1-75-2" text:style-name="handelingen_tekst">
            <text:section text:name="al-groep_id1-2-1-75-2-1" text:style-name="handelingen_al-groep">
              <text:p text:style-name="handelingen_al">Staatssecretaris <text:span text:style-name="nadrukvet">Jansen</text:span>:</text:p>
              <text:p text:style-name="handelingen_al">De motie op stuk nr. 370 is ontijdig. Dat besluit moeten we nog nemen en daarna komt nog de behandeling in de Kamer. De motie komt dus te vroeg in het proce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s de heer Boutkan bereid om de motie aan te houden? Ja, hij houdt 'm aan.</text:p>
              <text:p text:style-name="handelingen_al-groep_bottom"/>
            </text:section>
            <text:section text:name="al-groep_id1-2-1-76-2-2" text:style-name="handelingen_al-groep">
              <text:p text:style-name="handelingen_al">Op verzoek van de heer Boutkan stel ik voor zijn motie (32852, nr. 370) aan te houden.</text:p>
              <text:p text:style-name="handelingen_al-groep_bottom"/>
            </text:section>
            <text:section text:name="al-groep_id1-2-1-76-2-3" text:style-name="handelingen_al-groep">
              <text:p text:style-name="handelingen_al">Daartoe wordt beslo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 de motie op stuk nr. 371, tot slot. Nee, niet tot slo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hris</text:span>
                  <text:span text:style-name="achternaam">Jansen</text:span>
               </text:span>:</text:p>
          <text:section text:name="tekst_id1-2-1-78-2" text:style-name="handelingen_tekst">
            <text:section text:name="al-groep_id1-2-1-78-2-1" text:style-name="handelingen_al-groep">
              <text:p text:style-name="handelingen_al">Staatssecretaris <text:span text:style-name="nadrukvet">Jansen</text:span>:</text:p>
              <text:p text:style-name="handelingen_al">Ik heb er nog twee,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hris</text:span>
                  <text:span text:style-name="achternaam">Jansen</text:span>
               </text:span>:</text:p>
          <text:section text:name="tekst_id1-2-1-80-2" text:style-name="handelingen_tekst">
            <text:section text:name="al-groep_id1-2-1-80-2-1" text:style-name="handelingen_al-groep">
              <text:p text:style-name="handelingen_al">Staatssecretaris <text:span text:style-name="nadrukvet">Jansen</text:span>:</text:p>
              <text:p text:style-name="handelingen_al">De motie op stuk nr. 371 is ook ontijdig. Na de zomer komt de kabinetsreactie op het rapport van het PBL, dus ook op de UPV. Wat ons betreft kijken we natuurlijk ook naar de materie die door de heer Boutkan is ingebracht, dus naar de windturbin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Is de heer Boutkan bereid om de motie aan te hou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Willem</text:span>
                  <text:span text:style-name="achternaam">Boutkan</text:span>
               </text:span> (<text:span text:style-name="politiek">PVV</text:span>):</text:p>
          <text:section text:name="tekst_id1-2-1-82-2" text:style-name="handelingen_tekst">
            <text:section text:name="al-groep_id1-2-1-82-2-1" text:style-name="handelingen_al-groep">
              <text:p text:style-name="handelingen_al">De heer <text:span text:style-name="nadrukvet">Boutkan</text:span> (PVV):</text:p>
              <text:p text:style-name="handelingen_al">Nee, voorzitter. Ik heb nog wel een vraag aan de staatssecretar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Willem</text:span>
                  <text:span text:style-name="achternaam">Boutkan</text:span>
               </text:span> (<text:span text:style-name="politiek">PVV</text:span>):</text:p>
          <text:section text:name="tekst_id1-2-1-84-2" text:style-name="handelingen_tekst">
            <text:section text:name="al-groep_id1-2-1-84-2-1" text:style-name="handelingen_al-groep">
              <text:p text:style-name="handelingen_al">De heer <text:span text:style-name="nadrukvet">Boutkan</text:span> (PVV):</text:p>
              <text:p text:style-name="handelingen_al">Het Planbureau voor de Leefomgeving heeft tijdens een rondetafelgesprek gezegd dat dit hun tijdens onderzoek naar windmolens was opgevallen. Ik hoor u zeggen dat we het gaan onderzoeken, maar feit is gewoon dat er voor windmolens geen UPV is. Waarom is dat niet gebeurd? Een onderzoek zal daar niet bij help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hris</text:span>
                  <text:span text:style-name="achternaam">Jansen</text:span>
               </text:span>:</text:p>
          <text:section text:name="tekst_id1-2-1-85-2" text:style-name="handelingen_tekst">
            <text:section text:name="al-groep_id1-2-1-85-2-1" text:style-name="handelingen_al-groep">
              <text:p text:style-name="handelingen_al">Staatssecretaris <text:span text:style-name="nadrukvet">Jansen</text:span>:</text:p>
              <text:p text:style-name="handelingen_al">De aanbeveling wordt inderdaad gedaan om een UPV in te stellen voor windturbines; dat klopt. Na de zomer komen we met een reactie naar de Kamer. Daarom zeg ik dat de motie op dit moment ontijdig is. Eerst komt er een reactie naar de Kamer. Daarna kunt u wel of niet een motie indienen, afhankelijk van de uitkoms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it is wat het is. Kunt u een tijdsaanduiding geven bij "voor de zom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Chris</text:span>
                  <text:span text:style-name="achternaam">Jansen</text:span>
               </text:span>:</text:p>
          <text:section text:name="tekst_id1-2-1-87-2" text:style-name="handelingen_tekst">
            <text:section text:name="al-groep_id1-2-1-87-2-1" text:style-name="handelingen_al-groep">
              <text:p text:style-name="handelingen_al">Staatssecretaris <text:span text:style-name="nadrukvet">Jansen</text:span>:</text:p>
              <text:p text:style-name="handelingen_al">Na de zomer. Kort na de zom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Na de zomer. Kort na de zomer. Bent u bereid om de motie aan te houden? Ja.</text:p>
              <text:p text:style-name="handelingen_al-groep_bottom"/>
            </text:section>
            <text:section text:name="al-groep_id1-2-1-88-2-2" text:style-name="handelingen_al-groep">
              <text:p text:style-name="handelingen_al">Op verzoek van de heer Boutkan stel ik voor zijn motie (32852, nr. 371) aan te houden.</text:p>
              <text:p text:style-name="handelingen_al-groep_bottom"/>
            </text:section>
            <text:section text:name="al-groep_id1-2-1-88-2-3" text:style-name="handelingen_al-groep">
              <text:p text:style-name="handelingen_al">Daartoe wordt beslo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de motie op stuk nr. 372.</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hris</text:span>
                  <text:span text:style-name="achternaam">Jansen</text:span>
               </text:span>:</text:p>
          <text:section text:name="tekst_id1-2-1-90-2" text:style-name="handelingen_tekst">
            <text:section text:name="al-groep_id1-2-1-90-2-1" text:style-name="handelingen_al-groep">
              <text:p text:style-name="handelingen_al">Staatssecretaris <text:span text:style-name="nadrukvet">Jansen</text:span>:</text:p>
              <text:p text:style-name="handelingen_al">De motie op stuk nr. 372 krijgt oordeel Kam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e motie op stuk nr. 372 krijgt oordeel Kamer. Daarmee zijn we aan het einde gekomen van het tweeminutendebat Circulaire economie.</text:p>
              <text:p text:style-name="handelingen_al-groep_bottom"/>
            </text:section>
            <text:section text:name="al-groep_id1-2-1-91-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42</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359</meta:user-defined>
    <meta:user-defined meta:name="OVERHEIDop.behandeldDossier">32852;360</meta:user-defined>
    <meta:user-defined meta:name="OVERHEIDop.behandeldDossier">32852;361</meta:user-defined>
    <meta:user-defined meta:name="OVERHEIDop.behandeldDossier">32852;362</meta:user-defined>
    <meta:user-defined meta:name="OVERHEIDop.behandeldDossier">32852;363</meta:user-defined>
    <meta:user-defined meta:name="OVERHEIDop.behandeldDossier">32852;364</meta:user-defined>
    <meta:user-defined meta:name="OVERHEIDop.behandeldDossier">32852;365</meta:user-defined>
    <meta:user-defined meta:name="OVERHEIDop.behandeldDossier">32852;366</meta:user-defined>
    <meta:user-defined meta:name="OVERHEIDop.behandeldDossier">32852;367</meta:user-defined>
    <meta:user-defined meta:name="OVERHEIDop.behandeldDossier">32852;368</meta:user-defined>
    <meta:user-defined meta:name="OVERHEIDop.behandeldDossier">32852;369</meta:user-defined>
    <meta:user-defined meta:name="OVERHEIDop.behandeldDossier">32852;370</meta:user-defined>
    <meta:user-defined meta:name="OVERHEIDop.behandeldDossier">32852;371</meta:user-defined>
    <meta:user-defined meta:name="OVERHEIDop.behandeldDossier">32852;372</meta:user-defined>
    <meta:user-defined meta:name="OVERHEIDop.behandeldDossier">32852;360</meta:user-defined>
    <meta:user-defined meta:name="OVERHEIDop.behandeldDossier">32852;361</meta:user-defined>
    <meta:user-defined meta:name="OVERHEIDop.behandeldDossier">32852;364</meta:user-defined>
    <meta:user-defined meta:name="OVERHEIDop.behandeldDossier">32852;370</meta:user-defined>
    <meta:user-defined meta:name="OVERHEIDop.behandeldDossier">32852;37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5-05-27</meta:user-defined>
    <meta:user-defined meta:name="OVERHEIDop.handelingenItemNummer">42</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