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Verslag van de Ministeriële Commissie Economie en Natuurherstel inzake de stikstofproblemen</text:p>
        <text:section text:name="onderwerp_id1-2-1-3" text:style-name="onderwerp">
          <text:section text:name="al-groep_id1-2-1-3-1" text:style-name="handelingen_al-groep">
            <text:p text:style-name="handelingen_al">Stemmingen moties Verslag van de Ministeriële Commissie Economie en Natuurherstel inzake de stikstofproblem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Verslag van de Ministeriële Commissie Economie en Natuurherstel inzake de stikstofproblem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Grinwis over een vergunning en een omschakelvergoeding voor PAS-melders en interimmers die stoppen met kunstmest en krachtvoer (<text:a xlink:href="kst-35334-380" xlink:type="simple">35334</text:a>, nr. <text:a xlink:href="kst-35334-380" xlink:type="simple">380</text:a>);</text:p>
              </text:list-item>
              <text:list-item text:style-override="id1-2-1-3-4-1-2">
                <text:number>-</text:number>
                <text:p text:style-name="handelingen_al">de motie-Bromet c.s. over de handelswijze van de minister van LVVN afkeuren (<text:a xlink:href="kst-35334-381" xlink:type="simple">35334</text:a>, nr. <text:a xlink:href="kst-35334-381" xlink:type="simple">381</text:a>);</text:p>
              </text:list-item>
              <text:list-item text:style-override="id1-2-1-3-4-1-3">
                <text:number>-</text:number>
                <text:p text:style-name="handelingen_al">de motie-Van Campen c.s. over de vergunningverleningscapaciteit zo effectief mogelijk inzetten (<text:a xlink:href="kst-35334-382" xlink:type="simple">35334</text:a>, nr. <text:a xlink:href="kst-35334-382" xlink:type="simple">382</text:a>);</text:p>
              </text:list-item>
              <text:list-item text:style-override="id1-2-1-3-4-1-4">
                <text:number>-</text:number>
                <text:p text:style-name="handelingen_al">de motie-Van Campen/Van der Plas over zo snel mogelijk overgaan op doelsturing (<text:a xlink:href="kst-35334-383" xlink:type="simple">35334</text:a>, nr. <text:a xlink:href="kst-35334-383" xlink:type="simple">383</text:a>);</text:p>
              </text:list-item>
              <text:list-item text:style-override="id1-2-1-3-4-1-5">
                <text:number>-</text:number>
                <text:p text:style-name="handelingen_al">de motie-Podt c.s. over voor de zomer een programma presenteren om Nederland van het slot te halen (<text:a xlink:href="kst-35334-384" xlink:type="simple">35334</text:a>, nr. <text:a xlink:href="kst-35334-384" xlink:type="simple">384</text:a>);</text:p>
              </text:list-item>
              <text:list-item text:style-override="id1-2-1-3-4-1-6">
                <text:number>-</text:number>
                <text:p text:style-name="handelingen_al">de motie-Podt/Koekkoek over een gesprek met MOB, Stichting Stikstofclaim en Greenpeace (<text:a xlink:href="kst-35334-385" xlink:type="simple">35334</text:a>, nr. <text:a xlink:href="kst-35334-385" xlink:type="simple">385</text:a>);</text:p>
              </text:list-item>
              <text:list-item text:style-override="id1-2-1-3-4-1-7">
                <text:number>-</text:number>
                <text:p text:style-name="handelingen_al">de motie-Vedder c.s. over adviesaanvragen bij verdere beleidsontwikkeling en vergunningverlening op het gebied van stikstof (<text:a xlink:href="kst-35334-386" xlink:type="simple">35334</text:a>, nr. <text:a xlink:href="kst-35334-386" xlink:type="simple">386</text:a>);</text:p>
              </text:list-item>
              <text:list-item text:style-override="id1-2-1-3-4-1-8">
                <text:number>-</text:number>
                <text:p text:style-name="handelingen_al">de motie-Vedder c.s. over provincies en gemeenten actief betrekken bij het totaalpakket stikstof (<text:a xlink:href="kst-35334-387" xlink:type="simple">35334</text:a>, nr. <text:a xlink:href="kst-35334-387" xlink:type="simple">387</text:a>);</text:p>
              </text:list-item>
              <text:list-item text:style-override="id1-2-1-3-4-1-9">
                <text:number>-</text:number>
                <text:p text:style-name="handelingen_al">de motie-Grinwis/Vedder over een maatregelenpakket om de vergunningverlening weer op gang te brengen (<text:a xlink:href="kst-35334-388" xlink:type="simple">35334</text:a>, nr. <text:a xlink:href="kst-35334-388" xlink:type="simple">388</text:a>);</text:p>
              </text:list-item>
              <text:list-item text:style-override="id1-2-1-3-4-1-10">
                <text:number>-</text:number>
                <text:p text:style-name="handelingen_al">de motie-Grinwis/Vedder over uiterlijk op Prinsjesdag de spoedwet indienen (<text:a xlink:href="kst-35334-389" xlink:type="simple">35334</text:a>, nr. <text:a xlink:href="kst-35334-389" xlink:type="simple">389</text:a>);</text:p>
              </text:list-item>
              <text:list-item text:style-override="id1-2-1-3-4-1-11">
                <text:number>-</text:number>
                <text:p text:style-name="handelingen_al">de motie-Kostić c.s. over de uitvoering van het vonnis in de Greenpeace-uitspraak monitoren (<text:a xlink:href="kst-35334-390" xlink:type="simple">35334</text:a>, nr. <text:a xlink:href="kst-35334-390" xlink:type="simple">390</text:a>);</text:p>
              </text:list-item>
              <text:list-item text:style-override="id1-2-1-3-4-1-12">
                <text:number>-</text:number>
                <text:p text:style-name="handelingen_al">de motie-Kostić/Koekkoek over stikstofmaatregelen toetsen op dierwaardigheid (<text:a xlink:href="kst-35334-391" xlink:type="simple">35334</text:a>, nr. <text:a xlink:href="kst-35334-391" xlink:type="simple">391</text:a>);</text:p>
              </text:list-item>
              <text:list-item text:style-override="id1-2-1-3-4-1-13">
                <text:number>-</text:number>
                <text:p text:style-name="handelingen_al">de motie-Flach c.s. over juridische duidelijkheid over de ruimte voor intern salderen (<text:a xlink:href="kst-35334-392" xlink:type="simple">35334</text:a>, nr. <text:a xlink:href="kst-35334-392" xlink:type="simple">3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dder c.s. (35334, nr. 387) is in die zin gewijzigd dat zij thans is ondertekend door de leden Vedder, Grinwis, Bromet, Koekkoek, Flach en Podt. </text:p>
            <text:p text:style-name="handelingen_al-groep_bottom"/>
          </text:section>
          <text:section text:name="al-groep_id1-2-1-5-2" text:style-name="handelingen_al-groep">
            <text:p text:style-name="handelingen_al">Zij krijgt nr. <text:a xlink:href="kst-35334-397" xlink:type="simple">397</text:a>, was nr. 387 (<text:a xlink:href="kst-35334-397" xlink:type="simple">35334</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Van der Plas van de fractie van BBB.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voorzitter. Ik wil graag een stemverklaring afleggen onder punt 26, de stemmingen over moties ingediend bij het debat over het verslag van de Ministeriële Commissie Economie en Natuurherstel inzake de stikstofproblemen. Het gaat over de motie op stuk nr. 384, van mevrouw Podt en anderen, over voor de zomer een programma presenteren om Nederland van het slot te halen. Vanzelfsprekend wil BBB ook dat Nederland zo snel mogelijk van het slot gaat. BBB is onder andere voor dit soort zaken opgericht. Maar deze koerswijziging is zo gigantisch dat zorgvuldigheid boven snelheid gaat. We kunnen dit maar één keer goed doen. De Ministeriële Commissie Economie en Natuurherstel heeft met het startpakket net een eerste stap in de juiste richting gezet. Nu is het belangrijk dat de commissie de tijd krijgt om de volgende stap goed uit te werken. Nogmaals, zorgvuldigheid gaat dus boven snelheid. Voor de zomer is simpelweg te snel. Daarom stemmen wij tegen deze motie, hoewel wij ook snelheid willen. Maar nogmaals, zorgvuldigheid is belangrijker.</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Grinwis (<text:a xlink:href="kst-35334-380" xlink:type="simple">35334</text:a>, nr. <text:a xlink:href="kst-35334-380" xlink:type="simple">38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romet c.s. (<text:a xlink:href="kst-35334-381" xlink:type="simple">35334</text:a>, nr. <text:a xlink:href="kst-35334-381" xlink:type="simple">38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Campen c.s. (<text:a xlink:href="kst-35334-382" xlink:type="simple">35334</text:a>, nr. <text:a xlink:href="kst-35334-382" xlink:type="simple">38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Campen/Van der Plas (<text:a xlink:href="kst-35334-383" xlink:type="simple">35334</text:a>, nr. <text:a xlink:href="kst-35334-383" xlink:type="simple">38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odt c.s. (<text:a xlink:href="kst-35334-384" xlink:type="simple">35334</text:a>, nr. <text:a xlink:href="kst-35334-384" xlink:type="simple">38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edder c.s. (<text:a xlink:href="kst-35334-386" xlink:type="simple">35334</text:a>, nr. <text:a xlink:href="kst-35334-386" xlink:type="simple">38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edder c.s. (<text:a xlink:href="kst-35334-397" xlink:type="simple">35334</text:a>, nr. <text:a xlink:href="kst-35334-397" xlink:type="simple">397</text:a>, was nr. 387).</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Vedder (<text:a xlink:href="kst-35334-388" xlink:type="simple">35334</text:a>, nr. <text:a xlink:href="kst-35334-388" xlink:type="simple">38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rinwis/Vedder (<text:a xlink:href="kst-35334-389" xlink:type="simple">35334</text:a>, nr. <text:a xlink:href="kst-35334-389" xlink:type="simple">38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stić c.s. (<text:a xlink:href="kst-35334-390" xlink:type="simple">35334</text:a>, nr. <text:a xlink:href="kst-35334-390" xlink:type="simple">39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ostić/Koekkoek (<text:a xlink:href="kst-35334-391" xlink:type="simple">35334</text:a>, nr. <text:a xlink:href="kst-35334-391" xlink:type="simple">39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Flach c.s. (<text:a xlink:href="kst-35334-392" xlink:type="simple">35334</text:a>, nr. <text:a xlink:href="kst-35334-392" xlink:type="simple">39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ank aan de staatssecretaris. Ik schors enkele ogenblikk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1</meta:user-defined>
    <meta:user-defined meta:name="DC.title">Stemmingen moties Verslag van de Ministeriële Commissie Economie en Natuurherstel inzake de stikstofprobl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80</meta:user-defined>
    <meta:user-defined meta:name="OVERHEIDop.behandeldDossier">35334;381</meta:user-defined>
    <meta:user-defined meta:name="OVERHEIDop.behandeldDossier">35334;382</meta:user-defined>
    <meta:user-defined meta:name="OVERHEIDop.behandeldDossier">35334;383</meta:user-defined>
    <meta:user-defined meta:name="OVERHEIDop.behandeldDossier">35334;384</meta:user-defined>
    <meta:user-defined meta:name="OVERHEIDop.behandeldDossier">35334;385</meta:user-defined>
    <meta:user-defined meta:name="OVERHEIDop.behandeldDossier">35334;386</meta:user-defined>
    <meta:user-defined meta:name="OVERHEIDop.behandeldDossier">35334;387</meta:user-defined>
    <meta:user-defined meta:name="OVERHEIDop.behandeldDossier">35334;388</meta:user-defined>
    <meta:user-defined meta:name="OVERHEIDop.behandeldDossier">35334;389</meta:user-defined>
    <meta:user-defined meta:name="OVERHEIDop.behandeldDossier">35334;390</meta:user-defined>
    <meta:user-defined meta:name="OVERHEIDop.behandeldDossier">35334;391</meta:user-defined>
    <meta:user-defined meta:name="OVERHEIDop.behandeldDossier">35334;392</meta:user-defined>
    <meta:user-defined meta:name="OVERHEIDop.behandeldDossier">35334;397</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5-05-27</meta:user-defined>
    <meta:user-defined meta:name="OVERHEIDop.handelingenItemNummer">31</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