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5-2-9-1">
      <text:list-level-style-bullet text:bullet-char="-" text:level="1">
        <style:list-level-properties text:min-label-width="10mm"/>
      </text:list-level-style-bullet>
    </text:list-style>
    <text:list-style style:name="id1-2-1-5-2-9-1-1">
      <text:list-level-style-bullet text:bullet-char="-" text:level="1">
        <style:list-level-properties text:min-label-width="10mm"/>
      </text:list-level-style-bullet>
    </text:list-style>
    <text:list-style style:name="id1-2-1-5-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Stikstof en natuur</text:p>
        <text:section text:name="onderwerp_id1-2-1-3" text:style-name="onderwerp">
          <text:section text:name="al-groep_id1-2-1-3-1" text:style-name="handelingen_al-groep">
            <text:p text:style-name="handelingen_al">Stemmingen moties Stikstof en na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ikstof en na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het herstel van bestuivers verankeren in het natuurbeleid (<text:a xlink:href="kst-35334-369" xlink:type="simple">35334</text:a>, nr. <text:a xlink:href="kst-35334-369" xlink:type="simple">369</text:a>);</text:p>
              </text:list-item>
              <text:list-item text:style-override="id1-2-1-3-4-1-2">
                <text:number>-</text:number>
                <text:p text:style-name="handelingen_al">de motie-Kostić/Bromet over het realiseren van 80.000 hectare nieuwe natuur binnen het NNN (<text:a xlink:href="kst-35334-370" xlink:type="simple">35334</text:a>, nr. <text:a xlink:href="kst-35334-370" xlink:type="simple">370</text:a>);</text:p>
              </text:list-item>
              <text:list-item text:style-override="id1-2-1-3-4-1-3">
                <text:number>-</text:number>
                <text:p text:style-name="handelingen_al">de motie-Van Campen/Holman over uitsluitsel van de Europese Commissie over de ADC-toets (<text:a xlink:href="kst-35334-371" xlink:type="simple">35334</text:a>, nr. <text:a xlink:href="kst-35334-371" xlink:type="simple">371</text:a>);</text:p>
              </text:list-item>
              <text:list-item text:style-override="id1-2-1-3-4-1-4">
                <text:number>-</text:number>
                <text:p text:style-name="handelingen_al">de motie-Flach over voor duingebieden ook corrigeren voor onverklaarbare depositiemetingen (<text:a xlink:href="kst-35334-373" xlink:type="simple">35334</text:a>, nr. <text:a xlink:href="kst-35334-373" xlink:type="simple">373</text:a>);</text:p>
              </text:list-item>
              <text:list-item text:style-override="id1-2-1-3-4-1-5">
                <text:number>-</text:number>
                <text:p text:style-name="handelingen_al">de motie-Flach c.s. over advies over de mogelijke status van de moeflon als inheemse diersoort (<text:a xlink:href="kst-35334-374" xlink:type="simple">35334</text:a>, nr. <text:a xlink:href="kst-35334-374" xlink:type="simple">374</text:a>);</text:p>
              </text:list-item>
              <text:list-item text:style-override="id1-2-1-3-4-1-6">
                <text:number>-</text:number>
                <text:p text:style-name="handelingen_al">de motie-Vedder c.s. over een kabinetsreactie op het ibo biodiversiteit (<text:a xlink:href="kst-35334-375" xlink:type="simple">35334</text:a>, nr. <text:a xlink:href="kst-35334-375" xlink:type="simple">375</text:a>);</text:p>
              </text:list-item>
              <text:list-item text:style-override="id1-2-1-3-4-1-7">
                <text:number>-</text:number>
                <text:p text:style-name="handelingen_al">de motie-Baudet over een vergunningensysteem gebaseerd op een kwalitatieve empirische analyse (<text:a xlink:href="kst-35334-376" xlink:type="simple">35334</text:a>, nr. <text:a xlink:href="kst-35334-376" xlink:type="simple">376</text:a>);</text:p>
              </text:list-item>
              <text:list-item text:style-override="id1-2-1-3-4-1-8">
                <text:number>-</text:number>
                <text:p text:style-name="handelingen_al">de motie-Grinwis c.s. over de rol van agrarisch natuurbeheer bij de realisatie van het Natuurnetwerk (<text:a xlink:href="kst-35334-377" xlink:type="simple">35334</text:a>, nr. <text:a xlink:href="kst-35334-377" xlink:type="simple">377</text:a>);</text:p>
              </text:list-item>
              <text:list-item text:style-override="id1-2-1-3-4-1-9">
                <text:number>-</text:number>
                <text:p text:style-name="handelingen_al">de motie-Podt over het extra budget voor ANLb primair gebiedsgericht inzetten voor zwaar beheer en de benodigde ruimtelijke concentratie (<text:a xlink:href="kst-35334-378" xlink:type="simple">35334</text:a>, nr. <text:a xlink:href="kst-35334-378" xlink:type="simple">378</text:a>);</text:p>
              </text:list-item>
              <text:list-item text:style-override="id1-2-1-3-4-1-10">
                <text:number>-</text:number>
                <text:p text:style-name="handelingen_al">de motie-Podt/Grinwis over een onderzoek naar de betekenis van de volledige afronding van het NNN (<text:a xlink:href="kst-35334-379" xlink:type="simple">35334</text:a>, nr. <text:a xlink:href="kst-35334-379" xlink:type="simple">3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ostić/Bromet (<text:a xlink:href="kst-35334-370" xlink:type="simple">35334</text:a>, nr. <text:a xlink:href="kst-35334-370" xlink:type="simple">37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Rijk en provincies in het Natuurpact van 2013 hebben afgesproken om uiterlijk in 2027 ten minste 80.000 hectare nieuwe natuur te realiseren binnen het Natuurnetwerk Nederland, het NNN;</text:p>
              <text:p text:style-name="handelingen_al-groep_bottom"/>
            </text:section>
            <text:section text:name="al-groep_id1-2-1-5-2-5" text:style-name="handelingen_al-groep">
              <text:p text:style-name="handelingen_al">constaterende dat coalitiepartijen hebben besloten om bestaande afspraken na te komen;</text:p>
              <text:p text:style-name="handelingen_al-groep_bottom"/>
            </text:section>
            <text:section text:name="al-groep_id1-2-1-5-2-6" text:style-name="handelingen_al-groep">
              <text:p text:style-name="handelingen_al">constaterende dat de voortgang ernstig achterblijft en dat bij het huidige tempo het doel pas over vijftien jaar zou worden gehaald;</text:p>
              <text:p text:style-name="handelingen_al-groep_bottom"/>
            </text:section>
            <text:section text:name="al-groep_id1-2-1-5-2-7" text:style-name="handelingen_al-groep">
              <text:p text:style-name="handelingen_al">overwegende dat het realiseren en verbinden van natuur een van de meest effectieve manieren is om biodiversiteitsherstel te realiseren, natuurdoelen te halen en vergunningverlening op gang te krijgen;</text:p>
              <text:p text:style-name="handelingen_al-groep_bottom"/>
            </text:section>
            <text:section text:name="al-groep_id1-2-1-5-2-8" text:style-name="handelingen_al-groep">
              <text:p text:style-name="handelingen_al">verzoekt de regering om:</text:p>
              <text:p text:style-name="handelingen_al-groep_bottom"/>
            </text:section>
            <text:section text:name="al-groep_id1-2-1-5-2-9" text:style-name="handelingen_al-groep">
              <text:list text:style-name="id1-2-1-5-2-9-1">
                <text:list-item text:style-override="id1-2-1-5-2-9-1-1">
                  <text:number>-</text:number>
                  <text:p text:style-name="handelingen_al">vanuit de stelselverantwoordelijkheid samen met de provincies alles in het werk te stellen om het bovengenoemde doel van 80.000 hectare alsnog te halen in lijn met de aanbevelingen van de Taskforce versnelling NNN;</text:p>
                </text:list-item>
                <text:list-item text:style-override="id1-2-1-5-2-9-1-2">
                  <text:number>-</text:number>
                  <text:p text:style-name="handelingen_al">strategisch grondbeleid te voeren door via de Nationale Grondbank vrijkomende landbouwgrond op te kopen voor het NNN binnen bestaande financiële kaders,</text:p>
                </text:list-item>
              </text:list>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334-395" xlink:type="simple">395</text:a>, was nr. 370 (<text:a xlink:href="kst-35334-395" xlink:type="simple">3533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Grinwis c.s. (<text:a xlink:href="kst-35334-377" xlink:type="simple">35334</text:a>, nr. <text:a xlink:href="kst-35334-377" xlink:type="simple">37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uit de tiende Voortgangsrapportage Natuur blijkt dat inmiddels 63% van het in het Natuurpact afgesproken doel van 80.000 hectare nieuwe natuur per 2027 is ingericht en de provincies een restopgave van ongeveer 10.000 hectare na 2027 verwachten;</text:p>
              <text:p text:style-name="handelingen_al-groep_bottom"/>
            </text:section>
            <text:section text:name="al-groep_id1-2-1-6-2-5" text:style-name="handelingen_al-groep">
              <text:p text:style-name="handelingen_al">overwegende dat provincies zich in het kader van de resterende opgave uit het Natuurpact en met inachtneming van de Europese staatssteunregels genoodzaakt voelen onteigening per 2026 als ultimum remedium op te nemen in het handelingskader;</text:p>
              <text:p text:style-name="handelingen_al-groep_bottom"/>
            </text:section>
            <text:section text:name="al-groep_id1-2-1-6-2-6" text:style-name="handelingen_al-groep">
              <text:p text:style-name="handelingen_al">overwegende dat het tot op heden onmogelijk lijkt NNN-gronden te realiseren met behoud van agrarische bestemming en zwaardere beheerpakketten in het kader van agrarisch natuurbeheer;</text:p>
              <text:p text:style-name="handelingen_al-groep_bottom"/>
            </text:section>
            <text:section text:name="al-groep_id1-2-1-6-2-7" text:style-name="handelingen_al-groep">
              <text:p text:style-name="handelingen_al">verzoekt de regering de juridische en ecologische mogelijkheden in kaart te brengen om natuurgebieden in het kader van Natuurnetwerk Nederland te realiseren met behoud van agrarische bestemming, en te bezien welke rol agrarisch natuurbeheer kan vervullen bij de realisatie van het natuurnetwerk,</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5334-396" xlink:type="simple">396</text:a>, was nr. 377 (<text:a xlink:href="kst-35334-396" xlink:type="simple">35334</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ostić c.s. (<text:a xlink:href="kst-35334-369" xlink:type="simple">35334</text:a>, nr. <text:a xlink:href="kst-35334-369" xlink:type="simple">36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Kostić/Bromet (<text:a xlink:href="kst-35334-395" xlink:type="simple">35334</text:a>, nr. <text:a xlink:href="kst-35334-395" xlink:type="simple">395</text:a>, was nr. 37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gewijzigd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Campen/Holman (<text:a xlink:href="kst-35334-371" xlink:type="simple">35334</text:a>, nr. <text:a xlink:href="kst-35334-371" xlink:type="simple">37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lach (<text:a xlink:href="kst-35334-373" xlink:type="simple">35334</text:a>, nr. <text:a xlink:href="kst-35334-373" xlink:type="simple">37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Flach c.s. (<text:a xlink:href="kst-35334-374" xlink:type="simple">35334</text:a>, nr. <text:a xlink:href="kst-35334-374" xlink:type="simple">37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Volt,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66 niet. Ja, ik zag echt dat meneer Jetten afwijkend wilde stemmen, maar hij hield zich toch in. Hij bedacht zich op het laatste momen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dder c.s. (<text:a xlink:href="kst-35334-375" xlink:type="simple">35334</text:a>, nr. <text:a xlink:href="kst-35334-375" xlink:type="simple">37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audet (<text:a xlink:href="kst-35334-376" xlink:type="simple">35334</text:a>, nr. <text:a xlink:href="kst-35334-376" xlink:type="simple">37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Grinwis c.s. (<text:a xlink:href="kst-35334-396" xlink:type="simple">35334</text:a>, nr. <text:a xlink:href="kst-35334-396" xlink:type="simple">396</text:a>, was nr. 377).</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odt (<text:a xlink:href="kst-35334-378" xlink:type="simple">35334</text:a>, nr. <text:a xlink:href="kst-35334-378" xlink:type="simple">37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odt/Grinwis (<text:a xlink:href="kst-35334-379" xlink:type="simple">35334</text:a>, nr. <text:a xlink:href="kst-35334-379" xlink:type="simple">37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Er worden te veel moties ingediend. Er zijn 26 moties ingediend bij het debat over het verslag van de Ministeriële Commissie Economie en Natuurherstel inzake de stikstofprobl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0</meta:user-defined>
    <meta:user-defined meta:name="DC.title">Stemmingen moties Stikstof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369</meta:user-defined>
    <meta:user-defined meta:name="OVERHEIDop.behandeldDossier">35334;370</meta:user-defined>
    <meta:user-defined meta:name="OVERHEIDop.behandeldDossier">35334;371</meta:user-defined>
    <meta:user-defined meta:name="OVERHEIDop.behandeldDossier">35334;373</meta:user-defined>
    <meta:user-defined meta:name="OVERHEIDop.behandeldDossier">35334;374</meta:user-defined>
    <meta:user-defined meta:name="OVERHEIDop.behandeldDossier">35334;375</meta:user-defined>
    <meta:user-defined meta:name="OVERHEIDop.behandeldDossier">35334;376</meta:user-defined>
    <meta:user-defined meta:name="OVERHEIDop.behandeldDossier">35334;377</meta:user-defined>
    <meta:user-defined meta:name="OVERHEIDop.behandeldDossier">35334;378</meta:user-defined>
    <meta:user-defined meta:name="OVERHEIDop.behandeldDossier">35334;379</meta:user-defined>
    <meta:user-defined meta:name="OVERHEIDop.behandeldDossier">35334;395</meta:user-defined>
    <meta:user-defined meta:name="OVERHEIDop.behandeldDossier">35334;396</meta:user-defined>
    <meta:user-defined meta:name="OVERHEID.TaxonomieBeleidsagenda/OVERHEID.category">Natuur en milieu | Natuur- en landschapsbeheer</meta:user-defined>
    <meta:user-defined meta:name="DCTERMS.W3CDTF/OVERHEIDop.datumVergadering">2025-05-27</meta:user-defined>
    <meta:user-defined meta:name="OVERHEIDop.handelingenItemNummer">30</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