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Stemmingen moties Zoönosen en dierziekten</text:p>
        <text:section text:name="onderwerp_id1-2-1-3" text:style-name="onderwerp">
          <text:section text:name="al-groep_id1-2-1-3-1" text:style-name="handelingen_al-groep">
            <text:p text:style-name="handelingen_al">Stemmingen moties Zoönosen en dierziekt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Zoönosen en dierziekt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ostić over een nationaal uniform moratorium met een verbod op uitbreiding, verplaatsing en nieuwbouw van geitenstallen (<text:a xlink:href="kst-29683-305" xlink:type="simple">29683</text:a>, nr. <text:a xlink:href="kst-29683-305" xlink:type="simple">305</text:a>);</text:p>
              </text:list-item>
              <text:list-item text:style-override="id1-2-1-3-4-1-2">
                <text:number>-</text:number>
                <text:p text:style-name="handelingen_al">de motie-Van der Plas over de geanonimiseerde data van de VGO-III-patiëntenstudie beschikbaar maken in een digitaal, doorzoekbaar en herbruikbaar format (<text:a xlink:href="kst-29683-306" xlink:type="simple">29683</text:a>, nr. <text:a xlink:href="kst-29683-306" xlink:type="simple">306</text:a>);</text:p>
              </text:list-item>
              <text:list-item text:style-override="id1-2-1-3-4-1-3">
                <text:number>-</text:number>
                <text:p text:style-name="handelingen_al">de motie-Van der Plas over een onafhankelijke peerreview van het volledige VGO-III-rapport laten uitvoeren (<text:a xlink:href="kst-29683-307" xlink:type="simple">29683</text:a>, nr. <text:a xlink:href="kst-29683-307" xlink:type="simple">307</text:a>);</text:p>
              </text:list-item>
              <text:list-item text:style-override="id1-2-1-3-4-1-4">
                <text:number>-</text:number>
                <text:p text:style-name="handelingen_al">de motie-Graus/Van Campen over onderzoeken van het Expertisecentrum Genetica Diergeneeskunde mogelijk houden (<text:a xlink:href="kst-29683-308" xlink:type="simple">29683</text:a>, nr. <text:a xlink:href="kst-29683-308" xlink:type="simple">30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me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Kostić (<text:a xlink:href="kst-29683-305" xlink:type="simple">29683</text:a>, nr. <text:a xlink:href="kst-29683-305" xlink:type="simple">30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 PvdD, Volt, D66, NSC, de VVD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an der Plas (<text:a xlink:href="kst-29683-306" xlink:type="simple">29683</text:a>, nr. <text:a xlink:href="kst-29683-306" xlink:type="simple">306</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BBB, FVD en de PVV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an der Plas (<text:a xlink:href="kst-29683-307" xlink:type="simple">29683</text:a>, nr. <text:a xlink:href="kst-29683-307" xlink:type="simple">307</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de SGP, BBB, JA21 en FVD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Graus/Van Campen (<text:a xlink:href="kst-29683-308" xlink:type="simple">29683</text:a>, nr. <text:a xlink:href="kst-29683-308" xlink:type="simple">308</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8-29</meta:user-defined>
    <meta:user-defined meta:name="DC.title">Stemmingen moties Zoönosen en dierziek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22</meta:user-defined>
    <meta:user-defined meta:name="DCTERMS.W3CDTF/DCTERMS.issued">2025-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3;305</meta:user-defined>
    <meta:user-defined meta:name="OVERHEIDop.behandeldDossier">29683;306</meta:user-defined>
    <meta:user-defined meta:name="OVERHEIDop.behandeldDossier">29683;307</meta:user-defined>
    <meta:user-defined meta:name="OVERHEIDop.behandeldDossier">29683;308</meta:user-defined>
    <meta:user-defined meta:name="OVERHEID.TaxonomieBeleidsagenda/OVERHEID.category">Natuur en milieu | Organisatie en beleid</meta:user-defined>
    <meta:user-defined meta:name="DCTERMS.W3CDTF/OVERHEIDop.datumVergadering">2025-05-27</meta:user-defined>
    <meta:user-defined meta:name="OVERHEIDop.handelingenItemNummer">29</meta:user-defined>
    <meta:user-defined meta:name="OVERHEIDop.publicationIssue">88</meta:user-defined>
    <meta:user-defined meta:name="OVERHEIDop.publicationName">Handelingen</meta:user-defined>
    <meta:user-defined meta:name="OVERHEIDop.vergaderjaar">2024-2025</meta:user-defined>
    <meta:user-defined meta:name="OVERHEIDop.versieInformatie"/>
  </office:meta>
</office:document-meta>
</file>