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  <text:list-style style:name="id1-2-1-3-4-1-8">
      <text:list-level-style-bullet text:bullet-char="-" text:level="1">
        <style:list-level-properties text:min-label-width="10mm"/>
      </text:list-level-style-bullet>
    </text:list-style>
    <text:list-style style:name="id1-2-1-3-4-1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8</text:span> </text:p>
        <text:p text:style-name="item-titel">Stemmingen moties Digitalisering en leermiddelen in het funderend onderwijs</text:p>
        <text:section text:name="onderwerp_id1-2-1-3" text:style-name="onderwerp">
          <text:section text:name="al-groep_id1-2-1-3-1" text:style-name="handelingen_al-groep">
            <text:p text:style-name="handelingen_al">Stemmingen moties Digitalisering en leermiddelen in het funderend onderwijs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Digitalisering en leermiddelen in het funderend onderwijs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Haage over structurele toegang tot een gratis laptop voor leerlingen wier ouders dit niet kunnen betalen (<text:a xlink:href="kst-32034-59" xlink:type="simple">32034</text:a>, nr. <text:a xlink:href="kst-32034-59" xlink:type="simple">59</text:a>);</text:p>
              </text:list-item>
              <text:list-item text:style-override="id1-2-1-3-4-1-2">
                <text:number>-</text:number>
                <text:p text:style-name="handelingen_al">de motie-Haage over in gesprek gaan met SIVON en Kennisnet over structurele doorgang van projecten zoals Veilig Internet (<text:a xlink:href="kst-32034-60" xlink:type="simple">32034</text:a>, nr. <text:a xlink:href="kst-32034-60" xlink:type="simple">60</text:a>);</text:p>
              </text:list-item>
              <text:list-item text:style-override="id1-2-1-3-4-1-3">
                <text:number>-</text:number>
                <text:p text:style-name="handelingen_al">de motie-Haage over duurzame alternatieven voor wegwerpboeken stimuleren (<text:a xlink:href="kst-32034-61" xlink:type="simple">32034</text:a>, nr. <text:a xlink:href="kst-32034-61" xlink:type="simple">61</text:a>);</text:p>
              </text:list-item>
              <text:list-item text:style-override="id1-2-1-3-4-1-4">
                <text:number>-</text:number>
                <text:p text:style-name="handelingen_al">de motie-Oostenbrink over voorkomen dat scholen verplicht worden LiFo-leermiddelen af te nemen (<text:a xlink:href="kst-32034-62" xlink:type="simple">32034</text:a>, nr. <text:a xlink:href="kst-32034-62" xlink:type="simple">62</text:a>);</text:p>
              </text:list-item>
              <text:list-item text:style-override="id1-2-1-3-4-1-5">
                <text:number>-</text:number>
                <text:p text:style-name="handelingen_al">de motie-Oostenbrink over een platform waarop bestaande en nieuwe leermiddelenaanbieders zichtbaar en toegankelijk zijn voor scholen (<text:a xlink:href="kst-32034-63" xlink:type="simple">32034</text:a>, nr. <text:a xlink:href="kst-32034-63" xlink:type="simple">63</text:a>);</text:p>
              </text:list-item>
              <text:list-item text:style-override="id1-2-1-3-4-1-6">
                <text:number>-</text:number>
                <text:p text:style-name="handelingen_al">de motie-Rooderkerk c.s. over met scholen bespreken dat alleen leerlingen cijfers kunnen inzien in leerlingvolgsystemen (<text:a xlink:href="kst-32034-64" xlink:type="simple">32034</text:a>, nr. <text:a xlink:href="kst-32034-64" xlink:type="simple">64</text:a>);</text:p>
              </text:list-item>
              <text:list-item text:style-override="id1-2-1-3-4-1-7">
                <text:number>-</text:number>
                <text:p text:style-name="handelingen_al">de motie-Rooderkerk/Soepboer over een einde maken aan het businessmodel van wegwerpboeken op de leermiddelenmarkt (<text:a xlink:href="kst-32034-65" xlink:type="simple">32034</text:a>, nr. <text:a xlink:href="kst-32034-65" xlink:type="simple">65</text:a>);</text:p>
              </text:list-item>
              <text:list-item text:style-override="id1-2-1-3-4-1-8">
                <text:number>-</text:number>
                <text:p text:style-name="handelingen_al">de motie-Rooderkerk over vastleggen dat leermiddelen aan het kwaliteitskader moeten voldoen (<text:a xlink:href="kst-32034-66" xlink:type="simple">32034</text:a>, nr. <text:a xlink:href="kst-32034-66" xlink:type="simple">66</text:a>);</text:p>
              </text:list-item>
              <text:list-item text:style-override="id1-2-1-3-4-1-9">
                <text:number>-</text:number>
                <text:p text:style-name="handelingen_al">de motie-Soepboer/Rooderkerk over de leermiddelenmarkt zo reguleren dat scholen niet langer gebonden zijn aan meerjarige licenties (<text:a xlink:href="kst-32034-67" xlink:type="simple">32034</text:a>, nr. <text:a xlink:href="kst-32034-67" xlink:type="simple">6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2 me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Haage (<text:a xlink:href="kst-32034-59" xlink:type="simple">32034</text:a>, nr. <text:a xlink:href="kst-32034-59" xlink:type="simple">59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Haage (<text:a xlink:href="kst-32034-60" xlink:type="simple">32034</text:a>, nr. <text:a xlink:href="kst-32034-60" xlink:type="simple">60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Haage (<text:a xlink:href="kst-32034-61" xlink:type="simple">32034</text:a>, nr. <text:a xlink:href="kst-32034-61" xlink:type="simple">61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Oostenbrink (<text:a xlink:href="kst-32034-62" xlink:type="simple">32034</text:a>, nr. <text:a xlink:href="kst-32034-62" xlink:type="simple">62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SGP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Oostenbrink (<text:a xlink:href="kst-32034-63" xlink:type="simple">32034</text:a>, nr. <text:a xlink:href="kst-32034-63" xlink:type="simple">63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Rooderkerk c.s. (<text:a xlink:href="kst-32034-64" xlink:type="simple">32034</text:a>, nr. <text:a xlink:href="kst-32034-64" xlink:type="simple">64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ChristenUnie, de SGP en JA21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Rooderkerk/Soepboer (<text:a xlink:href="kst-32034-65" xlink:type="simple">32034</text:a>, nr. <text:a xlink:href="kst-32034-65" xlink:type="simple">65</text:a>)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Rooderkerk (<text:a xlink:href="kst-32034-66" xlink:type="simple">32034</text:a>, nr. <text:a xlink:href="kst-32034-66" xlink:type="simple">66</text:a>)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 en NSC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21" text:style-name="handelingen_tekst">
          <text:section text:name="al-groep_id1-2-1-21-1" text:style-name="handelingen_al-groep">
            <text:p text:style-name="handelingen_al">In stemming komt de motie-Soepboer/Rooderkerk (<text:a xlink:href="kst-32034-67" xlink:type="simple">32034</text:a>, nr. <text:a xlink:href="kst-32034-67" xlink:type="simple">67</text:a>).</text:p>
            <text:p text:style-name="handelingen_al-groep_bottom"/>
          </text:section>
          <text:p text:style-name="handelingen_tekst_bottom"/>
        </text:section>
        <text:section text:name="tekst_id1-2-1-22" text:style-name="handelingen_tekst">
          <text:section text:name="al-groep_id1-2-1-2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SGP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8-28</meta:user-defined>
    <meta:user-defined meta:name="DC.title">Stemmingen moties Digitalisering en leermiddelen in het funderend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22</meta:user-defined>
    <meta:user-defined meta:name="DCTERMS.W3CDTF/DCTERMS.issued">2025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034;59</meta:user-defined>
    <meta:user-defined meta:name="OVERHEIDop.behandeldDossier">32034;60</meta:user-defined>
    <meta:user-defined meta:name="OVERHEIDop.behandeldDossier">32034;61</meta:user-defined>
    <meta:user-defined meta:name="OVERHEIDop.behandeldDossier">32034;62</meta:user-defined>
    <meta:user-defined meta:name="OVERHEIDop.behandeldDossier">32034;63</meta:user-defined>
    <meta:user-defined meta:name="OVERHEIDop.behandeldDossier">32034;64</meta:user-defined>
    <meta:user-defined meta:name="OVERHEIDop.behandeldDossier">32034;65</meta:user-defined>
    <meta:user-defined meta:name="OVERHEIDop.behandeldDossier">32034;66</meta:user-defined>
    <meta:user-defined meta:name="OVERHEIDop.behandeldDossier">32034;67</meta:user-defined>
    <meta:user-defined meta:name="OVERHEID.TaxonomieBeleidsagenda/OVERHEID.category">Onderwijs en wetenschap | Organisatie en beleid</meta:user-defined>
    <meta:user-defined meta:name="DCTERMS.W3CDTF/OVERHEIDop.datumVergadering">2025-05-27</meta:user-defined>
    <meta:user-defined meta:name="OVERHEIDop.handelingenItemNummer">28</meta:user-defined>
    <meta:user-defined meta:name="OVERHEIDop.publicationIssue">8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