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  <text:list-style style:name="id1-2-1-3-4-1-3">
      <text:list-level-style-bullet text:bullet-char="-" text:level="1">
        <style:list-level-properties text:min-label-width="10mm"/>
      </text:list-level-style-bullet>
    </text:list-style>
    <text:list-style style:name="id1-2-1-3-4-1-4">
      <text:list-level-style-bullet text:bullet-char="-" text:level="1">
        <style:list-level-properties text:min-label-width="10mm"/>
      </text:list-level-style-bullet>
    </text:list-style>
    <text:list-style style:name="id1-2-1-3-4-1-5">
      <text:list-level-style-bullet text:bullet-char="-" text:level="1">
        <style:list-level-properties text:min-label-width="10mm"/>
      </text:list-level-style-bullet>
    </text:list-style>
    <text:list-style style:name="id1-2-1-3-4-1-6">
      <text:list-level-style-bullet text:bullet-char="-" text:level="1">
        <style:list-level-properties text:min-label-width="10mm"/>
      </text:list-level-style-bullet>
    </text:list-style>
    <text:list-style style:name="id1-2-1-3-4-1-7">
      <text:list-level-style-bullet text:bullet-char="-" text:level="1">
        <style:list-level-properties text:min-label-width="10mm"/>
      </text:list-level-style-bullet>
    </text:list-style>
    <text:list-style style:name="id1-2-1-3-4-1-8">
      <text:list-level-style-bullet text:bullet-char="-" text:level="1">
        <style:list-level-properties text:min-label-width="10mm"/>
      </text:list-level-style-bullet>
    </text:list-style>
    <text:list-style style:name="id1-2-1-3-4-1-9">
      <text:list-level-style-bullet text:bullet-char="-" text:level="1">
        <style:list-level-properties text:min-label-width="10mm"/>
      </text:list-level-style-bullet>
    </text:list-style>
    <text:list-style style:name="id1-2-1-3-4-1-10">
      <text:list-level-style-bullet text:bullet-char="-" text:level="1">
        <style:list-level-properties text:min-label-width="10mm"/>
      </text:list-level-style-bullet>
    </text:list-style>
    <text:list-style style:name="id1-2-1-3-4-1-11">
      <text:list-level-style-bullet text:bullet-char="-" text:level="1">
        <style:list-level-properties text:min-label-width="10mm"/>
      </text:list-level-style-bullet>
    </text:list-style>
    <text:list-style style:name="id1-2-1-3-4-1-12">
      <text:list-level-style-bullet text:bullet-char="-" text:level="1">
        <style:list-level-properties text:min-label-width="10mm"/>
      </text:list-level-style-bullet>
    </text:list-style>
    <text:list-style style:name="id1-2-1-3-4-1-1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7</text:span> </text:p>
        <text:p text:style-name="item-titel">Stemmingen moties Onderwijskansen</text:p>
        <text:section text:name="onderwerp_id1-2-1-3" text:style-name="onderwerp">
          <text:section text:name="al-groep_id1-2-1-3-1" text:style-name="handelingen_al-groep">
            <text:p text:style-name="handelingen_al">Stemmingen moties Onderwijskansen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het <text:span text:style-name="nadrukvet">tweeminutendebat Onderwijskansen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Soepboer over periodiek overleg met wethouders uit niet-G5-gemeenten over de problematiek in het onderwijs (<text:a xlink:href="kst-31293-813" xlink:type="simple">31293</text:a>, nr. <text:a xlink:href="kst-31293-813" xlink:type="simple">813</text:a>);</text:p>
              </text:list-item>
              <text:list-item text:style-override="id1-2-1-3-4-1-2">
                <text:number>-</text:number>
                <text:p text:style-name="handelingen_al">de motie-Haage over de bezuinigingen op de onderwijskansenregeling en het Masterplan basisvaardigheden schrappen (<text:a xlink:href="kst-31293-814" xlink:type="simple">31293</text:a>, nr. <text:a xlink:href="kst-31293-814" xlink:type="simple">814</text:a>);</text:p>
              </text:list-item>
              <text:list-item text:style-override="id1-2-1-3-4-1-3">
                <text:number>-</text:number>
                <text:p text:style-name="handelingen_al">de motie-Haage over het onderwijsresultatenmodel fundamenteel herzien (<text:a xlink:href="kst-31293-815" xlink:type="simple">31293</text:a>, nr. <text:a xlink:href="kst-31293-815" xlink:type="simple">815</text:a>);</text:p>
              </text:list-item>
              <text:list-item text:style-override="id1-2-1-3-4-1-4">
                <text:number>-</text:number>
                <text:p text:style-name="handelingen_al">de motie-Rooderkerk c.s. over de bezuinigingen op de armste kinderen terugdraaien (<text:a xlink:href="kst-31293-816" xlink:type="simple">31293</text:a>, nr. <text:a xlink:href="kst-31293-816" xlink:type="simple">816</text:a>);</text:p>
              </text:list-item>
              <text:list-item text:style-override="id1-2-1-3-4-1-5">
                <text:number>-</text:number>
                <text:p text:style-name="handelingen_al">de motie-Rooderkerk over een breder schooladvies aan het eind van de basisschool (<text:a xlink:href="kst-31293-817" xlink:type="simple">31293</text:a>, nr. <text:a xlink:href="kst-31293-817" xlink:type="simple">817</text:a>);</text:p>
              </text:list-item>
              <text:list-item text:style-override="id1-2-1-3-4-1-6">
                <text:number>-</text:number>
                <text:p text:style-name="handelingen_al">de motie-Beckerman/Haage over het programma School en Omgeving ook na 2028 mogelijk blijven maken (<text:a xlink:href="kst-31293-818" xlink:type="simple">31293</text:a>, nr. <text:a xlink:href="kst-31293-818" xlink:type="simple">818</text:a>);</text:p>
              </text:list-item>
              <text:list-item text:style-override="id1-2-1-3-4-1-7">
                <text:number>-</text:number>
                <text:p text:style-name="handelingen_al">de motie-Beckerman over middelen voor School en Omgeving structureel beschikbaar houden buiten de lumpsum (<text:a xlink:href="kst-31293-819" xlink:type="simple">31293</text:a>, nr. <text:a xlink:href="kst-31293-819" xlink:type="simple">819</text:a>);</text:p>
              </text:list-item>
              <text:list-item text:style-override="id1-2-1-3-4-1-8">
                <text:number>-</text:number>
                <text:p text:style-name="handelingen_al">de motie-Krul over inschrijfformulieren van scholen zonder belemmering online beschikbaar stellen (<text:a xlink:href="kst-31293-820" xlink:type="simple">31293</text:a>, nr. <text:a xlink:href="kst-31293-820" xlink:type="simple">820</text:a>);</text:p>
              </text:list-item>
              <text:list-item text:style-override="id1-2-1-3-4-1-9">
                <text:number>-</text:number>
                <text:p text:style-name="handelingen_al">de motie-Oostenbrink over het verbeteren van de uitstroom van vso- en pro-leerlingen naar beschutte werkplekken en dagbesteding (<text:a xlink:href="kst-31293-821" xlink:type="simple">31293</text:a>, nr. <text:a xlink:href="kst-31293-821" xlink:type="simple">821</text:a>);</text:p>
              </text:list-item>
              <text:list-item text:style-override="id1-2-1-3-4-1-10">
                <text:number>-</text:number>
                <text:p text:style-name="handelingen_al">de motie-Oostenbrink over een passende wenperiode voor dagbesteding voor pro-leerlingen (<text:a xlink:href="kst-31293-822" xlink:type="simple">31293</text:a>, nr. <text:a xlink:href="kst-31293-822" xlink:type="simple">822</text:a>);</text:p>
              </text:list-item>
              <text:list-item text:style-override="id1-2-1-3-4-1-11">
                <text:number>-</text:number>
                <text:p text:style-name="handelingen_al">de motie-Oostenbrink over PDG-trajecten in het praktijkonderwijs mogelijk maken (<text:a xlink:href="kst-31293-823" xlink:type="simple">31293</text:a>, nr. <text:a xlink:href="kst-31293-823" xlink:type="simple">823</text:a>);</text:p>
              </text:list-item>
              <text:list-item text:style-override="id1-2-1-3-4-1-12">
                <text:number>-</text:number>
                <text:p text:style-name="handelingen_al">de motie-Ergin over het terugdraaien van de bezuiniging op brede brugklassen (<text:a xlink:href="kst-31293-824" xlink:type="simple">31293</text:a>, nr. <text:a xlink:href="kst-31293-824" xlink:type="simple">824</text:a>);</text:p>
              </text:list-item>
              <text:list-item text:style-override="id1-2-1-3-4-1-13">
                <text:number>-</text:number>
                <text:p text:style-name="handelingen_al">de motie-Ergin over discriminatie structureel betrekken in de beleidsagenda kansengelijkheid (<text:a xlink:href="kst-31293-825" xlink:type="simple">31293</text:a>, nr. <text:a xlink:href="kst-31293-825" xlink:type="simple">825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2 mei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<text:span text:style-name="nadrukvet">voorzitter</text:span>:</text:p>
            <text:p text:style-name="handelingen_al">Op verzoek van mevrouw Rooderkerk stel ik voor haar motie (31293, nr. 816) aan te houden.</text:p>
            <text:p text:style-name="handelingen_al-groep_bottom"/>
          </text:section>
          <text:section text:name="al-groep_id1-2-1-5-2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de motie-Soepboer (<text:a xlink:href="kst-31293-813" xlink:type="simple">31293</text:a>, nr. <text:a xlink:href="kst-31293-813" xlink:type="simple">813</text:a>)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NSC, de ChristenUnie, BBB, JA21 en FVD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In stemming komt de motie-Haage (<text:a xlink:href="kst-31293-814" xlink:type="simple">31293</text:a>, nr. <text:a xlink:href="kst-31293-814" xlink:type="simple">814</text:a>)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Volt, de ChristenUnie, de SGP en JA21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10" text:style-name="handelingen_tekst">
          <text:section text:name="al-groep_id1-2-1-10-1" text:style-name="handelingen_al-groep">
            <text:p text:style-name="handelingen_al">In stemming komt de motie-Haage (<text:a xlink:href="kst-31293-815" xlink:type="simple">31293</text:a>, nr. <text:a xlink:href="kst-31293-815" xlink:type="simple">815</text:a>).</text:p>
            <text:p text:style-name="handelingen_al-groep_bottom"/>
          </text:section>
          <text:p text:style-name="handelingen_tekst_bottom"/>
        </text:section>
        <text:section text:name="tekst_id1-2-1-11" text:style-name="handelingen_tekst">
          <text:section text:name="al-groep_id1-2-1-11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de ChristenUnie, de SGP en JA21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12" text:style-name="handelingen_tekst">
          <text:section text:name="al-groep_id1-2-1-12-1" text:style-name="handelingen_al-groep">
            <text:p text:style-name="handelingen_al">In stemming komt de motie-Rooderkerk (<text:a xlink:href="kst-31293-817" xlink:type="simple">31293</text:a>, nr. <text:a xlink:href="kst-31293-817" xlink:type="simple">817</text:a>).</text:p>
            <text:p text:style-name="handelingen_al-groep_bottom"/>
          </text:section>
          <text:p text:style-name="handelingen_tekst_bottom"/>
        </text:section>
        <text:section text:name="tekst_id1-2-1-13" text:style-name="handelingen_tekst">
          <text:section text:name="al-groep_id1-2-1-13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de ChristenUnie, de SGP, het CDA, de VVD, BBB, JA21 en de PVV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14" text:style-name="handelingen_tekst">
          <text:section text:name="al-groep_id1-2-1-14-1" text:style-name="handelingen_al-groep">
            <text:p text:style-name="handelingen_al">In stemming komt de motie-Beckerman/Haage (<text:a xlink:href="kst-31293-818" xlink:type="simple">31293</text:a>, nr. <text:a xlink:href="kst-31293-818" xlink:type="simple">818</text:a>).</text:p>
            <text:p text:style-name="handelingen_al-groep_bottom"/>
          </text:section>
          <text:p text:style-name="handelingen_tekst_bottom"/>
        </text:section>
        <text:section text:name="tekst_id1-2-1-15" text:style-name="handelingen_tekst">
          <text:section text:name="al-groep_id1-2-1-15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de ChristenUnie, het CDA en JA21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16" text:style-name="handelingen_tekst">
          <text:section text:name="al-groep_id1-2-1-16-1" text:style-name="handelingen_al-groep">
            <text:p text:style-name="handelingen_al">In stemming komt de motie-Beckerman (<text:a xlink:href="kst-31293-819" xlink:type="simple">31293</text:a>, nr. <text:a xlink:href="kst-31293-819" xlink:type="simple">819</text:a>).</text:p>
            <text:p text:style-name="handelingen_al-groep_bottom"/>
          </text:section>
          <text:p text:style-name="handelingen_tekst_bottom"/>
        </text:section>
        <text:section text:name="tekst_id1-2-1-17" text:style-name="handelingen_tekst">
          <text:section text:name="al-groep_id1-2-1-17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de ChristenUnie en JA21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18" text:style-name="handelingen_tekst">
          <text:section text:name="al-groep_id1-2-1-18-1" text:style-name="handelingen_al-groep">
            <text:p text:style-name="handelingen_al">In stemming komt de motie-Krul (<text:a xlink:href="kst-31293-820" xlink:type="simple">31293</text:a>, nr. <text:a xlink:href="kst-31293-820" xlink:type="simple">820</text:a>).</text:p>
            <text:p text:style-name="handelingen_al-groep_bottom"/>
          </text:section>
          <text:p text:style-name="handelingen_tekst_bottom"/>
        </text:section>
        <text:section text:name="tekst_id1-2-1-19" text:style-name="handelingen_tekst">
          <text:section text:name="al-groep_id1-2-1-19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de VVD, BBB, JA21 en de PVV voor deze motie hebben gestemd en de leden van de fractie van FVD ertegen, zodat zij is aangenomen.</text:p>
            <text:p text:style-name="handelingen_al-groep_bottom"/>
          </text:section>
          <text:p text:style-name="handelingen_tekst_bottom"/>
        </text:section>
        <text:section text:name="tekst_id1-2-1-20" text:style-name="handelingen_tekst">
          <text:section text:name="al-groep_id1-2-1-20-1" text:style-name="handelingen_al-groep">
            <text:p text:style-name="handelingen_al">In stemming komt de motie-Oostenbrink (<text:a xlink:href="kst-31293-821" xlink:type="simple">31293</text:a>, nr. <text:a xlink:href="kst-31293-821" xlink:type="simple">821</text:a>).</text:p>
            <text:p text:style-name="handelingen_al-groep_bottom"/>
          </text:section>
          <text:p text:style-name="handelingen_tekst_bottom"/>
        </text:section>
        <text:section text:name="tekst_id1-2-1-21" text:style-name="handelingen_tekst">
          <text:section text:name="al-groep_id1-2-1-21-1" text:style-name="handelingen_al-groep">
            <text:p text:style-name="handelingen_al">De <text:span text:style-name="nadrukvet">voorzitter</text:span>:</text:p>
            <text:p text:style-name="handelingen_al">Ik constateer dat deze motie met algemene stemmen is aangenomen.</text:p>
            <text:p text:style-name="handelingen_al-groep_bottom"/>
          </text:section>
          <text:p text:style-name="handelingen_tekst_bottom"/>
        </text:section>
        <text:section text:name="tekst_id1-2-1-22" text:style-name="handelingen_tekst">
          <text:section text:name="al-groep_id1-2-1-22-1" text:style-name="handelingen_al-groep">
            <text:p text:style-name="handelingen_al">In stemming komt de motie-Oostenbrink (<text:a xlink:href="kst-31293-822" xlink:type="simple">31293</text:a>, nr. <text:a xlink:href="kst-31293-822" xlink:type="simple">822</text:a>).</text:p>
            <text:p text:style-name="handelingen_al-groep_bottom"/>
          </text:section>
          <text:p text:style-name="handelingen_tekst_bottom"/>
        </text:section>
        <text:section text:name="tekst_id1-2-1-23" text:style-name="handelingen_tekst">
          <text:section text:name="al-groep_id1-2-1-23-1" text:style-name="handelingen_al-groep">
            <text:p text:style-name="handelingen_al">De <text:span text:style-name="nadrukvet">voorzitter</text:span>:</text:p>
            <text:p text:style-name="handelingen_al">Ik constateer dat deze motie met algemene stemmen is aangenomen.</text:p>
            <text:p text:style-name="handelingen_al-groep_bottom"/>
          </text:section>
          <text:p text:style-name="handelingen_tekst_bottom"/>
        </text:section>
        <text:section text:name="tekst_id1-2-1-24" text:style-name="handelingen_tekst">
          <text:section text:name="al-groep_id1-2-1-24-1" text:style-name="handelingen_al-groep">
            <text:p text:style-name="handelingen_al">In stemming komt de motie-Oostenbrink (<text:a xlink:href="kst-31293-823" xlink:type="simple">31293</text:a>, nr. <text:a xlink:href="kst-31293-823" xlink:type="simple">823</text:a>).</text:p>
            <text:p text:style-name="handelingen_al-groep_bottom"/>
          </text:section>
          <text:p text:style-name="handelingen_tekst_bottom"/>
        </text:section>
        <text:section text:name="tekst_id1-2-1-25" text:style-name="handelingen_tekst">
          <text:section text:name="al-groep_id1-2-1-25-1" text:style-name="handelingen_al-groep">
            <text:p text:style-name="handelingen_al">De <text:span text:style-name="nadrukvet">voorzitter</text:span>:</text:p>
            <text:p text:style-name="handelingen_al">Ik constateer dat deze motie met algemene stemmen is aangenomen.</text:p>
            <text:p text:style-name="handelingen_al-groep_bottom"/>
          </text:section>
          <text:p text:style-name="handelingen_tekst_bottom"/>
        </text:section>
        <text:section text:name="tekst_id1-2-1-26" text:style-name="handelingen_tekst">
          <text:section text:name="al-groep_id1-2-1-26-1" text:style-name="handelingen_al-groep">
            <text:p text:style-name="handelingen_al">In stemming komt de motie-Ergin (<text:a xlink:href="kst-31293-824" xlink:type="simple">31293</text:a>, nr. <text:a xlink:href="kst-31293-824" xlink:type="simple">824</text:a>).</text:p>
            <text:p text:style-name="handelingen_al-groep_bottom"/>
          </text:section>
          <text:p text:style-name="handelingen_tekst_bottom"/>
        </text:section>
        <text:section text:name="tekst_id1-2-1-27" text:style-name="handelingen_tekst">
          <text:section text:name="al-groep_id1-2-1-27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 en de ChristenUnie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28" text:style-name="handelingen_tekst">
          <text:section text:name="al-groep_id1-2-1-28-1" text:style-name="handelingen_al-groep">
            <text:p text:style-name="handelingen_al">In stemming komt de motie-Ergin (<text:a xlink:href="kst-31293-825" xlink:type="simple">31293</text:a>, nr. <text:a xlink:href="kst-31293-825" xlink:type="simple">825</text:a>).</text:p>
            <text:p text:style-name="handelingen_al-groep_bottom"/>
          </text:section>
          <text:p text:style-name="handelingen_tekst_bottom"/>
        </text:section>
        <text:section text:name="tekst_id1-2-1-29" text:style-name="handelingen_tekst">
          <text:section text:name="al-groep_id1-2-1-29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 en D66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spreekbeurt_id1-2-1-30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30-2" text:style-name="handelingen_tekst">
            <text:section text:name="al-groep_id1-2-1-30-2-1" text:style-name="handelingen_al-groep">
              <text:p text:style-name="handelingen_al">Een mededeling van de heer Van Baarle.</text:p>
              <text:p text:style-name="handelingen_al-groep_bottom"/>
            </text:section>
            <text:p text:style-name="handelingen_tekst_bottom"/>
          </text:section>
        </text:section>
        <text:section text:name="spreekbeurt_id1-2-1-31">
          <text:p><text:span text:style-name="voorvoegsels">De heer</text:span> <text:span text:style-name="naam">
                  <text:span text:style-name="voornaam">Stephan</text:span>
                  <text:span text:style-name="achternaam">Baarle van</text:span>
               </text:span> (<text:span text:style-name="politiek">DENK</text:span>):</text:p>
          <text:section text:name="tekst_id1-2-1-31-2" text:style-name="handelingen_tekst">
            <text:section text:name="al-groep_id1-2-1-31-2-1" text:style-name="handelingen_al-groep">
              <text:p text:style-name="handelingen_al">De heer <text:span text:style-name="nadrukvet">Van Baarle</text:span> (DENK):</text:p>
              <text:p text:style-name="handelingen_al">Ja, voorzitter, over de motie op stuk nr. 814. Het is mij niet helder of wij werden genoemd, maar wij worden geacht voor te hebben gestemd.</text:p>
              <text:p text:style-name="handelingen_al-groep_bottom"/>
            </text:section>
            <text:p text:style-name="handelingen_tekst_bottom"/>
          </text:section>
        </text:section>
        <text:section text:name="spreekbeurt_id1-2-1-32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32-2" text:style-name="handelingen_tekst">
            <text:section text:name="al-groep_id1-2-1-32-2-1" text:style-name="handelingen_al-groep">
              <text:p text:style-name="handelingen_al">De <text:span text:style-name="nadrukvet">voorzitter</text:span>:</text:p>
              <text:p text:style-name="handelingen_al">Dat is bij dezen genoteerd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8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88-27</meta:user-defined>
    <meta:user-defined meta:name="DC.title">Stemmingen moties Onderwijskans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7-22</meta:user-defined>
    <meta:user-defined meta:name="DCTERMS.W3CDTF/DCTERMS.issued">2025-05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293;813</meta:user-defined>
    <meta:user-defined meta:name="OVERHEIDop.behandeldDossier">31293;814</meta:user-defined>
    <meta:user-defined meta:name="OVERHEIDop.behandeldDossier">31293;815</meta:user-defined>
    <meta:user-defined meta:name="OVERHEIDop.behandeldDossier">31293;816</meta:user-defined>
    <meta:user-defined meta:name="OVERHEIDop.behandeldDossier">31293;817</meta:user-defined>
    <meta:user-defined meta:name="OVERHEIDop.behandeldDossier">31293;818</meta:user-defined>
    <meta:user-defined meta:name="OVERHEIDop.behandeldDossier">31293;819</meta:user-defined>
    <meta:user-defined meta:name="OVERHEIDop.behandeldDossier">31293;820</meta:user-defined>
    <meta:user-defined meta:name="OVERHEIDop.behandeldDossier">31293;821</meta:user-defined>
    <meta:user-defined meta:name="OVERHEIDop.behandeldDossier">31293;822</meta:user-defined>
    <meta:user-defined meta:name="OVERHEIDop.behandeldDossier">31293;823</meta:user-defined>
    <meta:user-defined meta:name="OVERHEIDop.behandeldDossier">31293;824</meta:user-defined>
    <meta:user-defined meta:name="OVERHEIDop.behandeldDossier">31293;825</meta:user-defined>
    <meta:user-defined meta:name="OVERHEIDop.behandeldDossier">31293;816</meta:user-defined>
    <meta:user-defined meta:name="OVERHEID.TaxonomieBeleidsagenda/OVERHEID.category">Onderwijs en wetenschap | Organisatie en beleid</meta:user-defined>
    <meta:user-defined meta:name="DCTERMS.W3CDTF/OVERHEIDop.datumVergadering">2025-05-27</meta:user-defined>
    <meta:user-defined meta:name="OVERHEIDop.handelingenItemNummer">27</meta:user-defined>
    <meta:user-defined meta:name="OVERHEIDop.publicationIssue">88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