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Stemmingen moties Sturing in het funderend onderwijs</text:p>
        <text:section text:name="onderwerp_id1-2-1-3" text:style-name="onderwerp">
          <text:section text:name="al-groep_id1-2-1-3-1" text:style-name="handelingen_al-groep">
            <text:p text:style-name="handelingen_al">Stemmingen moties Sturing in het funderend onderwijs</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Sturing in het funderend onderwijs</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Soepboer/Rooderkerk over de staatssecretaris laten deelnemen aan de cao-onderhandelingen van het funderend onderwijs (<text:a xlink:href="kst-31293-804" xlink:type="simple">31293</text:a>, nr. <text:a xlink:href="kst-31293-804" xlink:type="simple">804</text:a>);</text:p>
              </text:list-item>
              <text:list-item text:style-override="id1-2-1-3-4-1-2">
                <text:number>-</text:number>
                <text:p text:style-name="handelingen_al">de motie-Haage over een onderwijsagenda 2035 met meerjarenplannen (<text:a xlink:href="kst-31293-805" xlink:type="simple">31293</text:a>, nr. <text:a xlink:href="kst-31293-805" xlink:type="simple">805</text:a>);</text:p>
              </text:list-item>
              <text:list-item text:style-override="id1-2-1-3-4-1-3">
                <text:number>-</text:number>
                <text:p text:style-name="handelingen_al">de motie-Haage over perverse prikkels in de bekostigingsregels wijzigen zodat samenwerking tussen scholen gaat plaatsvinden (<text:a xlink:href="kst-31293-806" xlink:type="simple">31293</text:a>, nr. <text:a xlink:href="kst-31293-806" xlink:type="simple">806</text:a>);</text:p>
              </text:list-item>
              <text:list-item text:style-override="id1-2-1-3-4-1-4">
                <text:number>-</text:number>
                <text:p text:style-name="handelingen_al">de motie-Rooderkerk over de zeggenschap over geld voor het primaire proces bij scholen leggen (<text:a xlink:href="kst-31293-807" xlink:type="simple">31293</text:a>, nr. <text:a xlink:href="kst-31293-807" xlink:type="simple">807</text:a>);</text:p>
              </text:list-item>
              <text:list-item text:style-override="id1-2-1-3-4-1-5">
                <text:number>-</text:number>
                <text:p text:style-name="handelingen_al">de motie-Rooderkerk over onderzoeken of een deel van de lumpsum aangewend kan worden voor de beroepsgroepvorming (<text:a xlink:href="kst-31293-808" xlink:type="simple">31293</text:a>, nr. <text:a xlink:href="kst-31293-808" xlink:type="simple">808</text:a>);</text:p>
              </text:list-item>
              <text:list-item text:style-override="id1-2-1-3-4-1-6">
                <text:number>-</text:number>
                <text:p text:style-name="handelingen_al">de motie-Krul/Stoffer over een nieuw Schevenings Beraad organiseren (<text:a xlink:href="kst-31293-809" xlink:type="simple">31293</text:a>, nr. <text:a xlink:href="kst-31293-809" xlink:type="simple">809</text:a>);</text:p>
              </text:list-item>
              <text:list-item text:style-override="id1-2-1-3-4-1-7">
                <text:number>-</text:number>
                <text:p text:style-name="handelingen_al">de motie-Stoffer over onderzoeken in hoeverre differentiatie mogelijk is in de sectorwetgeving van het funderend onderwijs (<text:a xlink:href="kst-31293-810" xlink:type="simple">31293</text:a>, nr. <text:a xlink:href="kst-31293-810" xlink:type="simple">810</text:a>);</text:p>
              </text:list-item>
              <text:list-item text:style-override="id1-2-1-3-4-1-8">
                <text:number>-</text:number>
                <text:p text:style-name="handelingen_al">de motie-Stoffer over aandacht besteden aan alternatieven voor bestuurlijke fusies (<text:a xlink:href="kst-31293-811" xlink:type="simple">31293</text:a>, nr. <text:a xlink:href="kst-31293-811" xlink:type="simple">811</text:a>);</text:p>
              </text:list-item>
              <text:list-item text:style-override="id1-2-1-3-4-1-9">
                <text:number>-</text:number>
                <text:p text:style-name="handelingen_al">de motie-Uppelschoten over prestatieafspraken met schoolbesturen over verlaging van het percentage laaggeletterden (<text:a xlink:href="kst-31293-812" xlink:type="simple">31293</text:a>, nr. <text:a xlink:href="kst-31293-812" xlink:type="simple">81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me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Soepboer/Rooderkerk (<text:a xlink:href="kst-31293-804" xlink:type="simple">31293</text:a>, nr. <text:a xlink:href="kst-31293-804" xlink:type="simple">804</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D66, NSC, de SGP en FVD voor deze motie hebben gestemd en de leden van de overige fracties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Haage (<text:a xlink:href="kst-31293-805" xlink:type="simple">31293</text:a>, nr. <text:a xlink:href="kst-31293-805" xlink:type="simple">805</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en Volt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Haage (<text:a xlink:href="kst-31293-806" xlink:type="simple">31293</text:a>, nr. <text:a xlink:href="kst-31293-806" xlink:type="simple">806</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en BBB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Rooderkerk (<text:a xlink:href="kst-31293-807" xlink:type="simple">31293</text:a>, nr. <text:a xlink:href="kst-31293-807" xlink:type="simple">807</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en JA21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Rooderkerk (<text:a xlink:href="kst-31293-808" xlink:type="simple">31293</text:a>, nr. <text:a xlink:href="kst-31293-808" xlink:type="simple">808</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NSC,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Krul/Stoffer (<text:a xlink:href="kst-31293-809" xlink:type="simple">31293</text:a>, nr. <text:a xlink:href="kst-31293-809" xlink:type="simple">809</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de ChristenUnie, de SGP, het CDA, JA21 en FVD voor dez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Stoffer (<text:a xlink:href="kst-31293-810" xlink:type="simple">31293</text:a>, nr. <text:a xlink:href="kst-31293-810" xlink:type="simple">810</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NK, de ChristenUnie, de SGP, het CDA, JA21 en FVD voor dez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Stoffer (<text:a xlink:href="kst-31293-811" xlink:type="simple">31293</text:a>, nr. <text:a xlink:href="kst-31293-811" xlink:type="simple">811</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JA21 en FVD voor dez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Uppelschoten (<text:a xlink:href="kst-31293-812" xlink:type="simple">31293</text:a>, nr. <text:a xlink:href="kst-31293-812" xlink:type="simple">812</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de PvdD, D66, BBB, JA21, FVD en de PVV voor deze motie hebben gestemd en de leden van de overige fracties ertegen, zodat zij is verworpen.</text:p>
            <text:p text:style-name="handelingen_al-groep_bottom"/>
          </text:section>
          <text:p text:style-name="handelingen_tekst_bottom"/>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Een mededeling van de heer Dijk.</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immy</text:span>
                  <text:span text:style-name="achternaam">Dijk</text:span>
               </text:span> (<text:span text:style-name="politiek">SP</text:span>):</text:p>
          <text:section text:name="tekst_id1-2-1-24-2" text:style-name="handelingen_tekst">
            <text:section text:name="al-groep_id1-2-1-24-2-1" text:style-name="handelingen_al-groep">
              <text:p text:style-name="handelingen_al">De heer <text:span text:style-name="nadrukvet">Dijk</text:span> (SP):</text:p>
              <text:p text:style-name="handelingen_al">Voorzitter, wij moeten even een correctie doen: de SP-fractie wordt geacht om bij de motie op stuk nr. 810 te hebben tegengestemd.</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Dat is bij dezen genoteer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8-26</meta:user-defined>
    <meta:user-defined meta:name="DC.title">Stemmingen moties Sturing in het funderend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22</meta:user-defined>
    <meta:user-defined meta:name="DCTERMS.W3CDTF/DCTERMS.issued">2025-05-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93;804</meta:user-defined>
    <meta:user-defined meta:name="OVERHEIDop.behandeldDossier">31293;805</meta:user-defined>
    <meta:user-defined meta:name="OVERHEIDop.behandeldDossier">31293;806</meta:user-defined>
    <meta:user-defined meta:name="OVERHEIDop.behandeldDossier">31293;807</meta:user-defined>
    <meta:user-defined meta:name="OVERHEIDop.behandeldDossier">31293;808</meta:user-defined>
    <meta:user-defined meta:name="OVERHEIDop.behandeldDossier">31293;809</meta:user-defined>
    <meta:user-defined meta:name="OVERHEIDop.behandeldDossier">31293;810</meta:user-defined>
    <meta:user-defined meta:name="OVERHEIDop.behandeldDossier">31293;811</meta:user-defined>
    <meta:user-defined meta:name="OVERHEIDop.behandeldDossier">31293;812</meta:user-defined>
    <meta:user-defined meta:name="OVERHEID.TaxonomieBeleidsagenda/OVERHEID.category">Onderwijs en wetenschap | Organisatie en beleid</meta:user-defined>
    <meta:user-defined meta:name="DCTERMS.W3CDTF/OVERHEIDop.datumVergadering">2025-05-27</meta:user-defined>
    <meta:user-defined meta:name="OVERHEIDop.handelingenItemNummer">26</meta:user-defined>
    <meta:user-defined meta:name="OVERHEIDop.publicationIssue">88</meta:user-defined>
    <meta:user-defined meta:name="OVERHEIDop.publicationName">Handelingen</meta:user-defined>
    <meta:user-defined meta:name="OVERHEIDop.vergaderjaar">2024-2025</meta:user-defined>
    <meta:user-defined meta:name="OVERHEIDop.versieInformatie"/>
  </office:meta>
</office:document-meta>
</file>