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Mentale gezondheid scholieren en studenten</text:p>
        <text:section text:name="onderwerp_id1-2-1-3" text:style-name="onderwerp">
          <text:section text:name="al-groep_id1-2-1-3-1" text:style-name="handelingen_al-groep">
            <text:p text:style-name="handelingen_al">Stemmingen moties Mentale gezondheid scholieren en student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entale gezondheid scholieren en studen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der/Westerveld over het beter borgen van suïcidepreventie op scholen (<text:a xlink:href="kst-31524-659" xlink:type="simple">31524</text:a>, nr. <text:a xlink:href="kst-31524-659" xlink:type="simple">659</text:a>);</text:p>
              </text:list-item>
              <text:list-item text:style-override="id1-2-1-3-4-1-2">
                <text:number>-</text:number>
                <text:p text:style-name="handelingen_al">de motie-Ceder over het socialemediagebruik van minderjarigen als gezondheidsvraagstuk benaderen (<text:a xlink:href="kst-31524-660" xlink:type="simple">31524</text:a>, nr. <text:a xlink:href="kst-31524-660" xlink:type="simple">660</text:a>);</text:p>
              </text:list-item>
              <text:list-item text:style-override="id1-2-1-3-4-1-3">
                <text:number>-</text:number>
                <text:p text:style-name="handelingen_al">de motie-Stultiens c.s. over afzien van de invoering van een eigen bijdrage in de jeugdzorg (<text:a xlink:href="kst-31524-661" xlink:type="simple">31524</text:a>, nr. <text:a xlink:href="kst-31524-661" xlink:type="simple">661</text:a>);</text:p>
              </text:list-item>
              <text:list-item text:style-override="id1-2-1-3-4-1-4">
                <text:number>-</text:number>
                <text:p text:style-name="handelingen_al">de motie-Stultiens/Westerveld over zekerheid voor organisaties die zich inzetten voor een inclusief en veilig klimaat op scholen (<text:a xlink:href="kst-31524-662" xlink:type="simple">31524</text:a>, nr. <text:a xlink:href="kst-31524-662" xlink:type="simple">662</text:a>);</text:p>
              </text:list-item>
              <text:list-item text:style-override="id1-2-1-3-4-1-5">
                <text:number>-</text:number>
                <text:p text:style-name="handelingen_al">de motie-Ergin over het structureel voortzetten van het programma Welbevinden op School (<text:a xlink:href="kst-31524-663" xlink:type="simple">31524</text:a>, nr. <text:a xlink:href="kst-31524-663" xlink:type="simple">663</text:a>);</text:p>
              </text:list-item>
              <text:list-item text:style-override="id1-2-1-3-4-1-6">
                <text:number>-</text:number>
                <text:p text:style-name="handelingen_al">de motie-Oostenbrink over het stimuleren van een bewezen effectieve antipestaanpak (<text:a xlink:href="kst-31524-664" xlink:type="simple">31524</text:a>, nr. <text:a xlink:href="kst-31524-664" xlink:type="simple">664</text:a>);</text:p>
              </text:list-item>
              <text:list-item text:style-override="id1-2-1-3-4-1-7">
                <text:number>-</text:number>
                <text:p text:style-name="handelingen_al">de motie-Bruyning over betere voorlichting door DUO aan studenten over de risico's van een studieschuld (<text:a xlink:href="kst-31524-666" xlink:type="simple">31524</text:a>, nr. <text:a xlink:href="kst-31524-666" xlink:type="simple">66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Ceder (<text:a xlink:href="kst-31524-660" xlink:type="simple">31524</text:a>, nr. <text:a xlink:href="kst-31524-660" xlink:type="simple">660</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er steeds meer bekend wordt over de gevolgen voor de gezondheid van het gebruik van sociale media en kinderen hier extra vatbaar voor zijn, naast dat er zorgen zijn over de (geopolitieke) veiligheid;</text:p>
              <text:p text:style-name="handelingen_al-groep_bottom"/>
            </text:section>
            <text:section text:name="al-groep_id1-2-1-5-2-5" text:style-name="handelingen_al-groep">
              <text:p text:style-name="handelingen_al">spreekt uit dat het socialemediagebruik van met name minderjarigen primair een gezondheidsvraagstuk is;</text:p>
              <text:p text:style-name="handelingen_al-groep_bottom"/>
            </text:section>
            <text:section text:name="al-groep_id1-2-1-5-2-6" text:style-name="handelingen_al-groep">
              <text:p text:style-name="handelingen_al">verzoekt de regering het socialemediagebruik van met name minderjarigen voornamelijk als gezondheidsvraagstuk te benaderen en deze benadering in aansturing en beleid terug te laten komen, en daarin samen te werken met andere departement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1524-668" xlink:type="simple">668</text:a>, was nr. 660 (<text:a xlink:href="kst-31524-668" xlink:type="simple">3152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Stultiens c.s. (31524, nr. 661) is in die zin gewijzigd dat zij thans is ondertekend door de leden Stultiens, Westerveld, Dobbe, Koekkoek, Kostić en Ceder. </text:p>
            <text:p text:style-name="handelingen_al-groep_bottom"/>
          </text:section>
          <text:section text:name="al-groep_id1-2-1-6-2" text:style-name="handelingen_al-groep">
            <text:p text:style-name="handelingen_al">Zij krijgt nr. <text:a xlink:href="kst-31524-669" xlink:type="simple">669</text:a>, was nr. 661 (<text:a xlink:href="kst-31524-669" xlink:type="simple">31524</text:a>).</text:p>
            <text:p text:style-name="handelingen_al-groep_bottom"/>
          </text:section>
          <text:section text:name="al-groep_id1-2-1-6-3" text:style-name="handelingen_al-groep">
            <text:p text:style-name="handelingen_al">Ik stel vast dat wij hier nu over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Een stemverklaring van mevrouw Bruyning van Nieuw Sociaal Contract. Het woord is aan haa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Faith</text:span>
                  <text:span text:style-name="achternaam">Bruyning</text:span>
               </text:span> (<text:span text:style-name="politiek">NSC</text:span>):</text:p>
          <text:section text:name="tekst_id1-2-1-8-2" text:style-name="handelingen_tekst">
            <text:section text:name="al-groep_id1-2-1-8-2-1" text:style-name="handelingen_al-groep">
              <text:p text:style-name="handelingen_al">Mevrouw <text:span text:style-name="nadrukvet">Bruyning</text:span> (NSC):</text:p>
              <text:p text:style-name="handelingen_al">Dank, voorzitter. De NSC-fractie staat voor een rechtvaardige en toegankelijke jeugdzorg. Wij zijn dan ook tegen een eigen bijdrage voor de jeugdzorg. Financiële draagkracht mag nooit een drempel vormen voor de meest kwetsbaren om toegang te krijgen tot zorg die zij hard nodig hebben. Toch stemmen wij vandaag tegen de motie op stuk nr. 661, omdat goed bestuur vraagt om maatregelen die financieel verantwoord zijn. Deze motie bevat op dit moment geen dekking en dat kunnen wij niet negeren. Jeugdzorg verdient investeringen, geen loze beloftes. Wij stemmen tegen, maar verbinden ons wel aan het doel. Daarom zullen wij ons de komende periode actief inzetten om samen met andere partijen een deugdelijke en haalbare dekking te vinden. Alleen dan kunnen we het afschaffen van de eigen bijdrage écht realiser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Ceder/Westerveld (<text:a xlink:href="kst-31524-659" xlink:type="simple">31524</text:a>, nr. <text:a xlink:href="kst-31524-659" xlink:type="simple">65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FVD en de PVV voor deze motie hebben gestemd en de leden van de fractie van de VVD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gewijzigde motie-Ceder (<text:a xlink:href="kst-31524-668" xlink:type="simple">31524</text:a>, nr. <text:a xlink:href="kst-31524-668" xlink:type="simple">668</text:a>, was nr. 660).</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en JA21 voor deze gewijzigd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gewijzigde motie-Stultiens c.s. (<text:a xlink:href="kst-31524-669" xlink:type="simple">31524</text:a>, nr. <text:a xlink:href="kst-31524-669" xlink:type="simple">669</text:a>, was nr. 661).</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de ChristenUnie, JA21 en FVD voor deze gewijzigd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Stultiens/Westerveld (<text:a xlink:href="kst-31524-662" xlink:type="simple">31524</text:a>, nr. <text:a xlink:href="kst-31524-662" xlink:type="simple">662</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Ergin (<text:a xlink:href="kst-31524-663" xlink:type="simple">31524</text:a>, nr. <text:a xlink:href="kst-31524-663" xlink:type="simple">663</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de ChristenUnie en JA21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Oostenbrink (<text:a xlink:href="kst-31524-664" xlink:type="simple">31524</text:a>, nr. <text:a xlink:href="kst-31524-664" xlink:type="simple">664</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FVD en de PVV voor deze motie hebben gestemd en de leden van de fractie van de SGP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Bruyning (<text:a xlink:href="kst-31524-666" xlink:type="simple">31524</text:a>, nr. <text:a xlink:href="kst-31524-666" xlink:type="simple">666</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25</meta:user-defined>
    <meta:user-defined meta:name="DC.title">Stemmingen moties Mentale gezondheid scholieren en stude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2</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659</meta:user-defined>
    <meta:user-defined meta:name="OVERHEIDop.behandeldDossier">31524;660</meta:user-defined>
    <meta:user-defined meta:name="OVERHEIDop.behandeldDossier">31524;661</meta:user-defined>
    <meta:user-defined meta:name="OVERHEIDop.behandeldDossier">31524;662</meta:user-defined>
    <meta:user-defined meta:name="OVERHEIDop.behandeldDossier">31524;663</meta:user-defined>
    <meta:user-defined meta:name="OVERHEIDop.behandeldDossier">31524;664</meta:user-defined>
    <meta:user-defined meta:name="OVERHEIDop.behandeldDossier">31524;666</meta:user-defined>
    <meta:user-defined meta:name="OVERHEIDop.behandeldDossier">31524;668</meta:user-defined>
    <meta:user-defined meta:name="OVERHEIDop.behandeldDossier">31524;669</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DCTERMS.W3CDTF/OVERHEIDop.datumVergadering">2025-05-27</meta:user-defined>
    <meta:user-defined meta:name="OVERHEIDop.handelingenItemNummer">25</meta:user-defined>
    <meta:user-defined meta:name="OVERHEIDop.publicationIssue">88</meta:user-defined>
    <meta:user-defined meta:name="OVERHEIDop.publicationName">Handelingen</meta:user-defined>
    <meta:user-defined meta:name="OVERHEIDop.vergaderjaar">2024-2025</meta:user-defined>
    <meta:user-defined meta:name="OVERHEIDop.versieInformatie"/>
  </office:meta>
</office:document-meta>
</file>