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DUO en hoger onderwijs</text:p>
        <text:section text:name="onderwerp_id1-2-1-3" text:style-name="onderwerp">
          <text:section text:name="al-groep_id1-2-1-3-1" text:style-name="handelingen_al-groep">
            <text:p text:style-name="handelingen_al">Stemmingen moties DUO en hoger onderwijs</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DUO en hoger onderwij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ul c.s. over de taaltoets voor bestaand onderwijsaanbod schrappen (<text:a xlink:href="kst-31288-1190" xlink:type="simple">31288</text:a>, nr. <text:a xlink:href="kst-31288-1190" xlink:type="simple">1190</text:a>);</text:p>
              </text:list-item>
              <text:list-item text:style-override="id1-2-1-3-4-1-2">
                <text:number>-</text:number>
                <text:p text:style-name="handelingen_al">de motie-Stultiens c.s. over een juridische basis voor investeringen in betaalbare studentenvoorzieningen (<text:a xlink:href="kst-31288-1191" xlink:type="simple">31288</text:a>, nr. <text:a xlink:href="kst-31288-1191" xlink:type="simple">1191</text:a>);</text:p>
              </text:list-item>
              <text:list-item text:style-override="id1-2-1-3-4-1-3">
                <text:number>-</text:number>
                <text:p text:style-name="handelingen_al">de motie-Stultiens c.s. over gelijke toegang voor mbo-studenten tot studie- en studentenverenigingen (<text:a xlink:href="kst-31288-1192" xlink:type="simple">31288</text:a>, nr. <text:a xlink:href="kst-31288-1192" xlink:type="simple">1192</text:a>);</text:p>
              </text:list-item>
              <text:list-item text:style-override="id1-2-1-3-4-1-4">
                <text:number>-</text:number>
                <text:p text:style-name="handelingen_al">de motie-Ergin over rapporteren over compensatie voor door DUO gedupeerde studenten met een uitwonendenbeurs (<text:a xlink:href="kst-31288-1193" xlink:type="simple">31288</text:a>, nr. <text:a xlink:href="kst-31288-1193" xlink:type="simple">1193</text:a>);</text:p>
              </text:list-item>
              <text:list-item text:style-override="id1-2-1-3-4-1-5">
                <text:number>-</text:number>
                <text:p text:style-name="handelingen_al">de motie-Martens-America over een arbeidsmarktscan van noodzakelijke beroepsgroepen en opleidingen voor het verdienvermogen van Nederland (<text:a xlink:href="kst-31288-1194" xlink:type="simple">31288</text:a>, nr. <text:a xlink:href="kst-31288-1194" xlink:type="simple">1194</text:a>);</text:p>
              </text:list-item>
              <text:list-item text:style-override="id1-2-1-3-4-1-6">
                <text:number>-</text:number>
                <text:p text:style-name="handelingen_al">de motie-Soepboer/Krul over afspraken met hogescholen en universiteiten over het verder terugdringen van de verengelsing en internationalisering (<text:a xlink:href="kst-31288-1195" xlink:type="simple">31288</text:a>, nr. <text:a xlink:href="kst-31288-1195" xlink:type="simple">1195</text:a>);</text:p>
              </text:list-item>
              <text:list-item text:style-override="id1-2-1-3-4-1-7">
                <text:number>-</text:number>
                <text:p text:style-name="handelingen_al">de motie-Stoffer over bij de verkenning van bekostigingssystemen ook andere systemen dan capaciteitsbekostiging betrekken (<text:a xlink:href="kst-31288-1196" xlink:type="simple">31288</text:a>, nr. <text:a xlink:href="kst-31288-1196" xlink:type="simple">1196</text:a>);</text:p>
              </text:list-item>
              <text:list-item text:style-override="id1-2-1-3-4-1-8">
                <text:number>-</text:number>
                <text:p text:style-name="handelingen_al">de motie-Stoffer/Ceder over het belang van identiteit en denominatie in het nieuwe beleidskader macrodoelmatigheid (<text:a xlink:href="kst-31288-1197" xlink:type="simple">31288</text:a>, nr. <text:a xlink:href="kst-31288-1197" xlink:type="simple">1197</text:a>);</text:p>
              </text:list-item>
              <text:list-item text:style-override="id1-2-1-3-4-1-9">
                <text:number>-</text:number>
                <text:p text:style-name="handelingen_al">de motie-Stoffer over het academische profiel van het vwo versterken (<text:a xlink:href="kst-31288-1198" xlink:type="simple">31288</text:a>, nr. <text:a xlink:href="kst-31288-1198" xlink:type="simple">119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Stultiens stel ik voor zijn motie (31288, nr. 1191)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Krul c.s. (31288, nr. 1190) is in die zin gewijzigd dat zij thans is ondertekend door de leden Krul, Soepboer, Stultiens, Dassen, Stoffer, Ceder, Rooderkerk, Ergin en Martens-America. </text:p>
            <text:p text:style-name="handelingen_al-groep_bottom"/>
          </text:section>
          <text:section text:name="al-groep_id1-2-1-6-2" text:style-name="handelingen_al-groep">
            <text:p text:style-name="handelingen_al">Zij krijgt nr. <text:a xlink:href="kst-31288-1201" xlink:type="simple">1201</text:a>, was nr. 1190 (<text:a xlink:href="kst-31288-1201" xlink:type="simple">31288</text:a>).</text:p>
            <text:p text:style-name="handelingen_al-groep_bottom"/>
          </text:section>
          <text:section text:name="al-groep_id1-2-1-6-3" text:style-name="handelingen_al-groep">
            <text:p text:style-name="handelingen_al">Ik stel vast dat wij hier nu over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Een stemverklaring van de heer Oostenbrin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Oostenbrink</text:span>
               </text:span> (<text:span text:style-name="politiek">BBB</text:span>):</text:p>
          <text:section text:name="tekst_id1-2-1-8-2" text:style-name="handelingen_tekst">
            <text:section text:name="al-groep_id1-2-1-8-2-1" text:style-name="handelingen_al-groep">
              <text:p text:style-name="handelingen_al">De heer <text:span text:style-name="nadrukvet">Oostenbrink</text:span> (BBB):</text:p>
              <text:p text:style-name="handelingen_al">Dank, voorzitter. Wij geven een stemverklaring af bij de motie op stuk nr. 1190, die oproept tot het schrappen van de taaltoets voor bestaand onderwijsaanbod, en de motie op stuk nr. 1195 over het verder terugdringen van de verengelsing en internationalisering. BBB heeft herhaaldelijk benadrukt dat beleid rondom de instroom van internationale studenten moet worden afgestemd met de krimp- en grensregio's. Alleen zo kunnen er passende maatregelen worden getroffen. In de Eerste Kamer heeft de minister van OCW aan BBB toegezegd dat er maatwerk zal worden toegepast voor hogeronderwijsinstellingen in de regio's die van belang zijn voor de leefbaarheid daar. De motie op stuk nr. 1190 gaat volgens BBB echter te ver. Zij zou ook de opleidingen buiten schot laten waar we juist de studiemigratie willen beperken en de Nederlandse taal sterk willen verankeren in het onderwijs. We pleiten daarom opnieuw voor maatwerk en stemmen tegen de motie op stuk nr. 1190, en voor de motie op stuk nr. 1195.</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Helder. Mevrouw Beckerman van de SP.</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andra</text:span>
                  <text:span text:style-name="achternaam">Beckerman</text:span>
               </text:span> (<text:span text:style-name="politiek">SP</text:span>):</text:p>
          <text:section text:name="tekst_id1-2-1-10-2" text:style-name="handelingen_tekst">
            <text:section text:name="al-groep_id1-2-1-10-2-1" text:style-name="handelingen_al-groep">
              <text:p text:style-name="handelingen_al">Mevrouw <text:span text:style-name="nadrukvet">Beckerman</text:span> (SP):</text:p>
              <text:p text:style-name="handelingen_al">Voorzitter. Ik moet eerlijk bekennen: wij hebben behoorlijk lang getwijfeld over de motie op stuk nr. 1195. Die gaat over afspraken met hogescholen en universiteiten over het terugdringen van verengelsing. Die twijfel zit 'm in het volgende. De Socialistische Partij heeft internationalisering wanneer het puur gebruikt werd als verdienmodel eigenlijk altijd als probleem ervaren. Wetenschap is per definitie internationaal, maar we willen Nederlands eigenlijk als norm in het onderwijs. Tegelijkertijd hebben we altijd bedacht dat je echt moet bekijken: hoe zorgen we nou dat we kwalitatief hoogwaardig hoger onderwijs geven en kwalitatief hoogwaardig wetenschappelijk onderzoek doen? Wij beoordelen deze motie echt in het licht van de zware bezuinigingen op het hoger onderwijs die nu plaatsvinden. Wij zien dat die aanpak van internationalisering nu niet gericht is op de versterking van kwaliteit en geen inhoudelijke keuze is, maar vooral een financiële keuze. Wij steunen wel het doel van de motie, maar in dit licht stemmen wij op dit moment tegen en gaan we er bij de behandeling van de wet verder over debatteren.</text:p>
              <text:p text:style-name="handelingen_al-groep_bottom"/>
            </text:section>
            <text:section text:name="al-groep_id1-2-1-10-2-2" text:style-name="handelingen_al-groep">
              <text:p text:style-name="handelingen_al">Dank u.</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Krul c.s. (<text:a xlink:href="kst-31288-1201" xlink:type="simple">31288</text:a>, nr. <text:a xlink:href="kst-31288-1201" xlink:type="simple">1201</text:a>, was nr. 1190).</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JA21 voor deze gewijzigd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Stultiens c.s. (<text:a xlink:href="kst-31288-1192" xlink:type="simple">31288</text:a>, nr. <text:a xlink:href="kst-31288-1192" xlink:type="simple">119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Ergin (<text:a xlink:href="kst-31288-1193" xlink:type="simple">31288</text:a>, nr. <text:a xlink:href="kst-31288-1193" xlink:type="simple">119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FVD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Martens-America (<text:a xlink:href="kst-31288-1194" xlink:type="simple">31288</text:a>, nr. <text:a xlink:href="kst-31288-1194" xlink:type="simple">1194</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Soepboer/Krul (<text:a xlink:href="kst-31288-1195" xlink:type="simple">31288</text:a>, nr. <text:a xlink:href="kst-31288-1195" xlink:type="simple">1195</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PvdD, NSC,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Stoffer (<text:a xlink:href="kst-31288-1196" xlink:type="simple">31288</text:a>, nr. <text:a xlink:href="kst-31288-1196" xlink:type="simple">1196</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GroenLinks-PvdA, de PvdD, DENK, Volt, D66, NSC,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Stoffer/Ceder (31288, nr. 1197).</text:p>
            <text:p text:style-name="handelingen_al-groep_bottom"/>
          </text:section>
          <text:p text:style-name="handelingen_tekst_bottom"/>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Ik constateer dat de leden van de fracties van DENK, NSC, de ChristenUnie, de SGP, het CDA, JA21, FVD en de PVV voor deze motie hebben gestemd en de leden van de overige fracties ertegen, zodat de uitslag bij handopsteken niet kan worden vastgesteld.</text:p>
              <text:p text:style-name="handelingen_al-groep_bottom"/>
            </text:section>
            <text:section text:name="al-groep_id1-2-1-24-2-2" text:style-name="handelingen_al-groep">
              <text:p text:style-name="handelingen_al">Die kunnen we niet vaststellen. Dan moeten we 'm nog een keer do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Stoffer/Ceder (<text:a xlink:href="kst-31288-1197" xlink:type="simple">31288</text:a>, nr. <text:a xlink:href="kst-31288-1197" xlink:type="simple">1197</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NK, NSC, de ChristenUnie, de SGP, het CDA, JA21, FVD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ie kunnen we niet vaststellen en moeten we even hoofdelijk doen. O, we zien meneer Diederik van Dijk nu naar de microfoon lopen. Hij staat op het punt om zich ongelofelijk populair te mak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iederik</text:span>
                  <text:span text:style-name="achternaam">Dijk van</text:span>
               </text:span> (<text:span text:style-name="politiek">SGP</text:span>):</text:p>
          <text:section text:name="tekst_id1-2-1-28-2" text:style-name="handelingen_tekst">
            <text:section text:name="al-groep_id1-2-1-28-2-1" text:style-name="handelingen_al-groep">
              <text:p text:style-name="handelingen_al">De heer <text:span text:style-name="nadrukvet">Diederik van Dijk</text:span> (SGP):</text:p>
              <text:p text:style-name="handelingen_al">De SGP doet niet aan gokken, dus hou 'm maar aa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e griffier had er net zo'n zin i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iederik</text:span>
                  <text:span text:style-name="achternaam">Dijk van</text:span>
               </text:span> (<text:span text:style-name="politiek">SGP</text:span>):</text:p>
          <text:section text:name="tekst_id1-2-1-30-2" text:style-name="handelingen_tekst">
            <text:section text:name="al-groep_id1-2-1-30-2-1" text:style-name="handelingen_al-groep">
              <text:p text:style-name="handelingen_al">Op verzoek van de heer Stoffer stel ik voor zijn motie (31288, nr. 1197) aan te houden.</text:p>
              <text:p text:style-name="handelingen_al-groep_bottom"/>
            </text:section>
            <text:section text:name="al-groep_id1-2-1-30-2-2" text:style-name="handelingen_al-groep">
              <text:p text:style-name="handelingen_al">Daartoe wordt beslot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Stoffer (<text:a xlink:href="kst-31288-1198" xlink:type="simple">31288</text:a>, nr. <text:a xlink:href="kst-31288-1198" xlink:type="simple">1198</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DENK, NSC, de SGP, het CDA,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8-24</meta:user-defined>
    <meta:user-defined meta:name="DC.title">Stemmingen moties DUO en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2</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1190</meta:user-defined>
    <meta:user-defined meta:name="OVERHEIDop.behandeldDossier">31288;1191</meta:user-defined>
    <meta:user-defined meta:name="OVERHEIDop.behandeldDossier">31288;1192</meta:user-defined>
    <meta:user-defined meta:name="OVERHEIDop.behandeldDossier">31288;1193</meta:user-defined>
    <meta:user-defined meta:name="OVERHEIDop.behandeldDossier">31288;1194</meta:user-defined>
    <meta:user-defined meta:name="OVERHEIDop.behandeldDossier">31288;1195</meta:user-defined>
    <meta:user-defined meta:name="OVERHEIDop.behandeldDossier">31288;1196</meta:user-defined>
    <meta:user-defined meta:name="OVERHEIDop.behandeldDossier">31288;1197</meta:user-defined>
    <meta:user-defined meta:name="OVERHEIDop.behandeldDossier">31288;1198</meta:user-defined>
    <meta:user-defined meta:name="OVERHEIDop.behandeldDossier">31288;1191</meta:user-defined>
    <meta:user-defined meta:name="OVERHEIDop.behandeldDossier">31288;1201</meta:user-defined>
    <meta:user-defined meta:name="OVERHEIDop.behandeldDossier">31288;1197</meta:user-defined>
    <meta:user-defined meta:name="OVERHEID.TaxonomieBeleidsagenda/OVERHEID.category">Onderwijs en wetenschap | Hoger onderwijs</meta:user-defined>
    <meta:user-defined meta:name="DCTERMS.W3CDTF/OVERHEIDop.datumVergadering">2025-05-27</meta:user-defined>
    <meta:user-defined meta:name="OVERHEIDop.handelingenItemNummer">24</meta:user-defined>
    <meta:user-defined meta:name="OVERHEIDop.publicationIssue">88</meta:user-defined>
    <meta:user-defined meta:name="OVERHEIDop.publicationName">Handelingen</meta:user-defined>
    <meta:user-defined meta:name="OVERHEIDop.vergaderjaar">2024-2025</meta:user-defined>
    <meta:user-defined meta:name="OVERHEIDop.versieInformatie"/>
  </office:meta>
</office:document-meta>
</file>