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Stemmingen moties Wet open overheid</text:p>
        <text:section text:name="onderwerp_id1-2-1-3" text:style-name="onderwerp">
          <text:section text:name="al-groep_id1-2-1-3-1" text:style-name="handelingen_al-groep">
            <text:p text:style-name="handelingen_al">Stemmingen moties Wet open overheid</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Wet open overheid</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der Plas over een onafhankelijk onderzoek naar de sociale veiligheid van agrariërs (<text:a xlink:href="kst-32802-111" xlink:type="simple">32802</text:a>, nr. <text:a xlink:href="kst-32802-111" xlink:type="simple">111</text:a>);</text:p>
              </text:list-item>
              <text:list-item text:style-override="id1-2-1-3-4-1-2">
                <text:number>-</text:number>
                <text:p text:style-name="handelingen_al">de motie-Van der Plas over advies van de Autoriteit Persoonsgegevens over Woo-verzoeken inzake emissiegegevens van veehouderijen (<text:a xlink:href="kst-32802-112" xlink:type="simple">32802</text:a>, nr. <text:a xlink:href="kst-32802-112" xlink:type="simple">112</text:a>);</text:p>
              </text:list-item>
              <text:list-item text:style-override="id1-2-1-3-4-1-3">
                <text:number>-</text:number>
                <text:p text:style-name="handelingen_al">de motie-Van der Plas over informatie over vermeende overtredingen niet openbaren bij openstaande rechtsmiddelen (<text:a xlink:href="kst-32802-113" xlink:type="simple">32802</text:a>, nr. <text:a xlink:href="kst-32802-113" xlink:type="simple">113</text:a>);</text:p>
              </text:list-item>
              <text:list-item text:style-override="id1-2-1-3-4-1-4">
                <text:number>-</text:number>
                <text:p text:style-name="handelingen_al">de motie-Van der Plas over openbaarmaking van een Woo-besluit automatisch opschorten als er bezwaar is ingediend (<text:a xlink:href="kst-32802-114" xlink:type="simple">32802</text:a>, nr. <text:a xlink:href="kst-32802-114" xlink:type="simple">114</text:a>);</text:p>
              </text:list-item>
              <text:list-item text:style-override="id1-2-1-3-4-1-5">
                <text:number>-</text:number>
                <text:p text:style-name="handelingen_al">de motie-Chakor/Kostić over de afhandelingstermijn van Woo-verzoeken terugbrengen naar de wettelijke norm van 42 dagen (<text:a xlink:href="kst-32802-115" xlink:type="simple">32802</text:a>, nr. <text:a xlink:href="kst-32802-115" xlink:type="simple">115</text:a>);</text:p>
              </text:list-item>
              <text:list-item text:style-override="id1-2-1-3-4-1-6">
                <text:number>-</text:number>
                <text:p text:style-name="handelingen_al">de motie-Chakor over een overheidsbreed actieplan voor het verbeteren van de informatiehuishouding (<text:a xlink:href="kst-32802-116" xlink:type="simple">32802</text:a>, nr. <text:a xlink:href="kst-32802-116" xlink:type="simple">116</text:a>);</text:p>
              </text:list-item>
              <text:list-item text:style-override="id1-2-1-3-4-1-7">
                <text:number>-</text:number>
                <text:p text:style-name="handelingen_al">de motie-Chakor over een pilotproject rond de inzet van AI voor informatiebeheer en actieve openbaarmaking (<text:a xlink:href="kst-32802-117" xlink:type="simple">32802</text:a>, nr. <text:a xlink:href="kst-32802-117" xlink:type="simple">117</text:a>);</text:p>
              </text:list-item>
              <text:list-item text:style-override="id1-2-1-3-4-1-8">
                <text:number>-</text:number>
                <text:p text:style-name="handelingen_al">de motie-Flach over de naam van de verzoeker ook openbaar maken (<text:a xlink:href="kst-32802-118" xlink:type="simple">32802</text:a>, nr. <text:a xlink:href="kst-32802-118" xlink:type="simple">118</text:a>);</text:p>
              </text:list-item>
              <text:list-item text:style-override="id1-2-1-3-4-1-9">
                <text:number>-</text:number>
                <text:p text:style-name="handelingen_al">de motie-Flach/Van der Plas over afzien van aansluiting bij het Verdrag van Tromsø (<text:a xlink:href="kst-32802-119" xlink:type="simple">32802</text:a>, nr. <text:a xlink:href="kst-32802-119" xlink:type="simple">119</text:a>);</text:p>
              </text:list-item>
              <text:list-item text:style-override="id1-2-1-3-4-1-10">
                <text:number>-</text:number>
                <text:p text:style-name="handelingen_al">de motie-Flach/Van der Plas over het begrip "emissiegegevens" in de milieu-informatierichtlijn beter afbakenen (<text:a xlink:href="kst-32802-120" xlink:type="simple">32802</text:a>, nr. <text:a xlink:href="kst-32802-120" xlink:type="simple">120</text:a>);</text:p>
              </text:list-item>
              <text:list-item text:style-override="id1-2-1-3-4-1-11">
                <text:number>-</text:number>
                <text:p text:style-name="handelingen_al">de motie-Van Waveren/Buijsse over ingaan op enkele punten in de handreiking voor decentrale overheden (<text:a xlink:href="kst-32802-121" xlink:type="simple">32802</text:a>, nr. <text:a xlink:href="kst-32802-121" xlink:type="simple">121</text:a>);</text:p>
              </text:list-item>
              <text:list-item text:style-override="id1-2-1-3-4-1-12">
                <text:number>-</text:number>
                <text:p text:style-name="handelingen_al">de motie-Van Waveren/Chakor over bij Woo-verzoeken werken met informatiespecialisten (<text:a xlink:href="kst-32802-122" xlink:type="simple">32802</text:a>, nr. <text:a xlink:href="kst-32802-122" xlink:type="simple">122</text:a>);</text:p>
              </text:list-item>
              <text:list-item text:style-override="id1-2-1-3-4-1-13">
                <text:number>-</text:number>
                <text:p text:style-name="handelingen_al">de motie-Van Waveren over binnen één week contact opnemen met aanvragers (<text:a xlink:href="kst-32802-123" xlink:type="simple">32802</text:a>, nr. <text:a xlink:href="kst-32802-123" xlink:type="simple">123</text:a>);</text:p>
              </text:list-item>
              <text:list-item text:style-override="id1-2-1-3-4-1-14">
                <text:number>-</text:number>
                <text:p text:style-name="handelingen_al">de motie-Deen over de Woo-dwangsomregeling afschaffen (<text:a xlink:href="kst-32802-124" xlink:type="simple">32802</text:a>, nr. <text:a xlink:href="kst-32802-124" xlink:type="simple">124</text:a>);</text:p>
              </text:list-item>
              <text:list-item text:style-override="id1-2-1-3-4-1-15">
                <text:number>-</text:number>
                <text:p text:style-name="handelingen_al">de motie-Kostić over de Woo niet verder inperken (<text:a xlink:href="kst-32802-125" xlink:type="simple">32802</text:a>, nr. <text:a xlink:href="kst-32802-125" xlink:type="simple">125</text:a>);</text:p>
              </text:list-item>
              <text:list-item text:style-override="id1-2-1-3-4-1-16">
                <text:number>-</text:number>
                <text:p text:style-name="handelingen_al">de motie-Kostić over beleidsvorming en handhaving baseren op juridisch advies (<text:a xlink:href="kst-32802-126" xlink:type="simple">32802</text:a>, nr. <text:a xlink:href="kst-32802-126" xlink:type="simple">12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1 me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Van Waveren (<text:a xlink:href="kst-32802-123" xlink:type="simple">32802</text:a>, nr. <text:a xlink:href="kst-32802-123" xlink:type="simple">123</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uit onderzoek van Open State Foundation is gebleken dat in slechts 27,7% van de Woo-verzoeken er contact is opgenomen met de verzoeker;</text:p>
              <text:p text:style-name="handelingen_al-groep_bottom"/>
            </text:section>
            <text:section text:name="al-groep_id1-2-1-5-2-5" text:style-name="handelingen_al-groep">
              <text:p text:style-name="handelingen_al">overwegende dat uit de praktijk blijkt dat contact over een aanvraag helpt om de informatievraag af te bakenen en te preciseren;</text:p>
              <text:p text:style-name="handelingen_al-groep_bottom"/>
            </text:section>
            <text:section text:name="al-groep_id1-2-1-5-2-6" text:style-name="handelingen_al-groep">
              <text:p text:style-name="handelingen_al">verzoekt de regering om bij alle aanvragen bij het Rijk binnen één week contact op te nemen met de aanvragers om de vraag te concretiseren, tenzij het verzoek eenvoudig binnen de wettelijke termijn kan worden afgehandeld,</text:p>
              <text:p text:style-name="handelingen_al-groep_bottom"/>
            </text:section>
            <text:section text:name="al-groep_id1-2-1-5-2-7"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2802-129" xlink:type="simple">129</text:a>, was nr. 123 (<text:a xlink:href="kst-32802-129" xlink:type="simple">32802</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motie-Kostić (<text:a xlink:href="kst-32802-125" xlink:type="simple">32802</text:a>, nr. <text:a xlink:href="kst-32802-125" xlink:type="simple">125</text:a>) is in die zin gewijzigd dat zij thans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constaterende dat de Woo van cruciaal belang is voor burgerorganisaties en journalisten om toezicht te houden op overheidsoptreden, onder meer op het gebied van dierenwelzijn;</text:p>
              <text:p text:style-name="handelingen_al-groep_bottom"/>
            </text:section>
            <text:section text:name="al-groep_id1-2-1-6-2-5" text:style-name="handelingen_al-groep">
              <text:p text:style-name="handelingen_al">overwegende dat Woo-verzoeken regelmatig leiden tot het aan het licht brengen van ernstige misstanden, zoals malafide hondenhandel en het ernstige dierenleed bij de horrorfokker uit Eersel;</text:p>
              <text:p text:style-name="handelingen_al-groep_bottom"/>
            </text:section>
            <text:section text:name="al-groep_id1-2-1-6-2-6" text:style-name="handelingen_al-groep">
              <text:p text:style-name="handelingen_al">verzoekt de regering de effectieve signalering van onder meer dierenmishandeling niet in gevaar te brengen met beperkingen van toegang tot overheidsinformatie,</text:p>
              <text:p text:style-name="handelingen_al-groep_bottom"/>
            </text:section>
            <text:section text:name="al-groep_id1-2-1-6-2-7"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32802-130" xlink:type="simple">130</text:a>, was nr. 125 (<text:a xlink:href="kst-32802-130" xlink:type="simple">32802</text:a>).</text:p>
            <text:p text:style-name="handelingen_al-groep_bottom"/>
          </text:section>
          <text:section text:name="al-groep_id1-2-1-6-4" text:style-name="handelingen_al-groep">
            <text:p text:style-name="handelingen_al">Ik stel vast dat wij hier nu over kunnen stemmen.</text:p>
            <text:p text:style-name="handelingen_al-groep_bottom"/>
          </text:section>
          <text:p text:style-name="handelingen_tekst_bottom"/>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Ik geef graag het woord aan mevrouw Teunissen van de Partij voor de Dieren voor het afleggen van een stemverklaring. Het woord is aan haar.</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Christine</text:span>
                  <text:span text:style-name="achternaam">Teunissen</text:span>
               </text:span> (<text:span text:style-name="politiek">PvdD</text:span>):</text:p>
          <text:section text:name="tekst_id1-2-1-8-2" text:style-name="handelingen_tekst">
            <text:section text:name="al-groep_id1-2-1-8-2-1" text:style-name="handelingen_al-groep">
              <text:p text:style-name="handelingen_al">Mevrouw <text:span text:style-name="nadrukvet">Teunissen</text:span> (PvdD):</text:p>
              <text:p text:style-name="handelingen_al">Het Adviescollege Openbaarheid en Informatiehuishouding kwam met een ontzettend kritisch rapport over het functioneren van Landbouwminister Wiersma bij Woo-verzoeken. Het adviescollege beoordeelde het handelen van de minister als onbehoorlijk bestuur. Zo houdt de minister informatie achter en frustreert ze rechtszaken. Kortom, dat waren schokkende conclusies. Het adviescollege kwam met verschillende aanbevelingen. De Partij voor de Dieren hecht eraan dat alle aanbevelingen worden opgevolgd.</text:p>
              <text:p text:style-name="handelingen_al-groep_bottom"/>
            </text:section>
            <text:section text:name="al-groep_id1-2-1-8-2-2" text:style-name="handelingen_al-groep">
              <text:p text:style-name="handelingen_al">Ten aanzien van de motie op stuk nr. 111 van Van der Plas: de BBB kiest er één aanbeveling uit en verzet zich ondertussen tegen de rest van de adviezen. Daarom stemt de Partij voor de Dieren tegen deze motie.</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der Plas (<text:a xlink:href="kst-32802-111" xlink:type="simple">32802</text:a>, nr. <text:a xlink:href="kst-32802-111" xlink:type="simple">111</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GroenLinks-PvdA, D66,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Van der Plas (<text:a xlink:href="kst-32802-112" xlink:type="simple">32802</text:a>, nr. <text:a xlink:href="kst-32802-112" xlink:type="simple">112</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Van der Plas (<text:a xlink:href="kst-32802-113" xlink:type="simple">32802</text:a>, nr. <text:a xlink:href="kst-32802-113" xlink:type="simple">113</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NSC, de SGP,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Van der Plas (32802, nr. 114).</text:p>
            <text:p text:style-name="handelingen_al-groep_bottom"/>
          </text:section>
          <text:p text:style-name="handelingen_tekst_bottom"/>
        </text:section>
        <text:section text:name="spreekbeurt_id1-2-1-16">
          <text:p><text:span text:style-name="voorvoegsels">De heer</text:span> <text:span text:style-name="naam">
                  <text:span text:style-name="voornaam">Martin</text:span>
                  <text:span text:style-name="achternaam">Bosma</text:span>
               </text:span> (<text:span text:style-name="politiek">PVV</text:span>):</text:p>
          <text:section text:name="tekst_id1-2-1-16-2" text:style-name="handelingen_tekst">
            <text:section text:name="al-groep_id1-2-1-16-2-1" text:style-name="handelingen_al-groep">
              <text:p text:style-name="handelingen_al">De <text:span text:style-name="nadrukvet">voorzitter</text:span>:</text:p>
              <text:p text:style-name="handelingen_al">Ik constateer dat de leden van de fracties van de SGP, de VVD, BBB, JA21, FVD en de PVV voor deze motie hebben gestemd en de leden van de overige fracties ertegen, zodat de uitslag bij handopsteken niet kan worden vastgesteld.</text:p>
              <text:p text:style-name="handelingen_al-groep_bottom"/>
            </text:section>
            <text:section text:name="al-groep_id1-2-1-16-2-2" text:style-name="handelingen_al-groep">
              <text:p text:style-name="handelingen_al">We doen de stemming nog een keer. Het woord is aan de griffier.</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Van der Plas (<text:a xlink:href="kst-32802-114" xlink:type="simple">32802</text:a>, nr. <text:a xlink:href="kst-32802-114" xlink:type="simple">114</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GP, de VVD, BBB, JA21, FVD en de PVV voor deze motie hebben gestemd en de leden van de overige fracties ertegen, zodat de uitslag bij handopsteken niet kan worden vastgesteld.</text:p>
            <text:p text:style-name="handelingen_al-groep_bottom"/>
          </text:section>
          <text:p text:style-name="handelingen_tekst_bottom"/>
        </text:section>
        <text:section text:name="spreekbeurt_id1-2-1-19">
          <text:p><text:span text:style-name="voorvoegsels">De heer</text:span> <text:span text:style-name="naam">
                  <text:span text:style-name="voornaam">Martin</text:span>
                  <text:span text:style-name="achternaam">Bosma</text:span>
               </text:span> (<text:span text:style-name="politiek">PVV</text:span>):</text:p>
          <text:section text:name="tekst_id1-2-1-19-2" text:style-name="handelingen_tekst">
            <text:section text:name="al-groep_id1-2-1-19-2-1" text:style-name="handelingen_al-groep">
              <text:p text:style-name="handelingen_al">We moeten de stemming even hoofdelijk doen. Mevrouw Van der Plas knikt ja, dus dat doen we da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Van der Plas (<text:a xlink:href="kst-32802-114" xlink:type="simple">32802</text:a>, nr. <text:a xlink:href="kst-32802-114" xlink:type="simple">114</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Vóór stemmen de leden: De Roon, Smitskam, Thiadens, Tielen, Uppelschoten, Valize, Van der Velde, Veltman, Verkuijlen, Vermeer, Vlottes, Vondeling, De Vree, Aukje de Vries, Wijen-Nass, Wilders, Yeşilgöz-Zegerius, Van Zanten, Aardema, Aartsen, Becker, Bevers, Bikkers, Blaauw, Boon, Van den Born, Martin Bosma, Boutkan, Buijsse, Van der Burg, Van Campen, Claassen, Crijns, Deen, Tony van Dijck, Diederik van Dijk, Emiel van Dijk, Dral, Eerdmans, Van Eijk, Ellian, Erkens, Esser, Faddegon, Flach, Graus, Peter de Groot, Van Haasen, Heutink, Van der Hoeff, Van Houwelingen, Léon de Jong, Kisteman, Kops, De Kort, Markuszower, Martens-America, Van Meetelen, Van Meijeren, Meulenkamp, Michon-Derkzen, Mooiman, Edgar Mulder, Nijhof-Leeuw, Oostenbrink, Pierik, Van der Plas, Pool, Rajkowski, Ram, Rep en Rikkers-Oosterkamp.</text:p>
            <text:p text:style-name="handelingen_al-groep_bottom"/>
          </text:section>
          <text:section text:name="al-groep_id1-2-1-21-2" text:style-name="handelingen_al-groep">
            <text:p text:style-name="handelingen_al">Tegen stemmen de leden: Rooderkerk, Saris, Six Dijkstra, Slagt-Tichelman, Sneller, Stultiens, Teunissen, Thijssen, Timmermans, Tseggai, Vedder, Vijlbrief, Van Vroonhoven, Van Waveren, Welzijn, Van der Werf, Westerveld, White, Wingelaar, Van Baarle, Bamenga, Beckerman, Bikker, Bontenbal, Boomsma, Boswijk, Bromet, Bruyning, Bushoff, Ceder, Chakor, Dassen, Dijk, Inge van Dijk, Olger van Dijk, Dobbe, El Abassi, Ergin, Gabriëls, Grinwis, Haage, Hirsch, Holman, De Hoop, Idsinga, Daniëlle Jansen, Jetten, Joseph, Kahraman, Kathmann, Van Kent, Koekkoek, Koops, De Korte, Kouwenhoven, Kröger, Krul, Lahlah, Van der Lee, Mohandis, Mutluer, Van Nispen, Nordkamp, Paternotte, Patijn, Paulusma, Pijpelink, Piri, Podt en Postma.</text:p>
            <text:p text:style-name="handelingen_al-groep_bottom"/>
          </text:section>
          <text:section text:name="al-groep_id1-2-1-21-3" text:style-name="handelingen_al-groep">
            <text:p text:style-name="handelingen_al">De <text:span text:style-name="nadrukvet">voorzitter</text:span>:</text:p>
            <text:p text:style-name="handelingen_al">Ik constateer dat deze motie met 72 stemmen voor en 70 stemmen tegen is aangenom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Chakor/Kostić (<text:a xlink:href="kst-32802-115" xlink:type="simple">32802</text:a>, nr. <text:a xlink:href="kst-32802-115" xlink:type="simple">115</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FVD voor deze motie hebben gestemd en de leden van de overige fracties ertegen, zodat zij is aangenom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Chakor (<text:a xlink:href="kst-32802-116" xlink:type="simple">32802</text:a>, nr. <text:a xlink:href="kst-32802-116" xlink:type="simple">116</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FVD voor deze motie hebben gestemd en de leden van de overige fracties ertegen, zodat zij is aangenom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Chakor (<text:a xlink:href="kst-32802-117" xlink:type="simple">32802</text:a>, nr. <text:a xlink:href="kst-32802-117" xlink:type="simple">117</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FVD voor deze motie hebben gestemd en de leden van de overige fracties ertegen, zodat zij is aangenom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Flach (<text:a xlink:href="kst-32802-118" xlink:type="simple">32802</text:a>, nr. <text:a xlink:href="kst-32802-118" xlink:type="simple">118</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de SGP, BBB en de PVV voor deze motie hebben gestemd en de leden van de overige fracties ertegen, zodat zij is verworp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motie-Flach/Van der Plas (<text:a xlink:href="kst-32802-119" xlink:type="simple">32802</text:a>, nr. <text:a xlink:href="kst-32802-119" xlink:type="simple">119</text:a>).</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de motie-Flach/Van der Plas (<text:a xlink:href="kst-32802-120" xlink:type="simple">32802</text:a>, nr. <text:a xlink:href="kst-32802-120" xlink:type="simple">120</text:a>).</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s van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de motie-Van Waveren/Buijsse (<text:a xlink:href="kst-32802-121" xlink:type="simple">32802</text:a>, nr. <text:a xlink:href="kst-32802-121" xlink:type="simple">121</text:a>).</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text:span text:style-name="nadrukvet">voorzitter</text:span>:</text:p>
            <text:p text:style-name="handelingen_al">Ik constateer dat de leden van de fracties van de SP, GroenLinks-PvdA, DENK, Volt, D66, NSC, de ChristenUnie, de SGP, het CDA, de VVD, BBB, JA21, FVD en de PVV voor deze motie hebben gestemd en de leden van de fractie van de PvdD ertegen, zodat zij is aangenomen.</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In stemming komt de motie-Van Waveren/Chakor (<text:a xlink:href="kst-32802-122" xlink:type="simple">32802</text:a>, nr. <text:a xlink:href="kst-32802-122" xlink:type="simple">122</text:a>).</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FVD voor deze motie hebben gestemd en de leden van de fractie van de PVV ertegen, zodat zij is aangenomen.</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In stemming komt de gewijzigde motie-Van Waveren (<text:a xlink:href="kst-32802-129" xlink:type="simple">32802</text:a>, nr. <text:a xlink:href="kst-32802-129" xlink:type="simple">129</text:a>, was nr. 123).</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De <text:span text:style-name="nadrukvet">voorzitter</text:span>:</text:p>
            <text:p text:style-name="handelingen_al">Ik constateer dat deze gewijzigde motie met algemene stemmen is aangenomen.</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In stemming komt de motie-Deen (<text:a xlink:href="kst-32802-124" xlink:type="simple">32802</text:a>, nr. <text:a xlink:href="kst-32802-124" xlink:type="simple">124</text:a>).</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De <text:span text:style-name="nadrukvet">voorzitter</text:span>:</text:p>
            <text:p text:style-name="handelingen_al">Ik constateer dat de leden van de fracties van de SGP, JA21 en de PVV voor deze motie hebben gestemd en de leden van de overige fracties ertegen, zodat zij is verworpen.</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In stemming komt de gewijzigde motie-Kostić (<text:a xlink:href="kst-32802-130" xlink:type="simple">32802</text:a>, nr. <text:a xlink:href="kst-32802-130" xlink:type="simple">130</text:a>, was nr. 125).</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De <text:span text:style-name="nadrukvet">voorzitter</text:span>:</text:p>
            <text:p text:style-name="handelingen_al">Ik constateer dat de leden van de fracties van de SP, GroenLinks-PvdA, de PvdD, DENK, Volt, D66 en FVD voor deze gewijzigde motie hebben gestemd en de leden van de overige fracties ertegen, zodat zij is verworpen.</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In stemming komt de motie-Kostić (<text:a xlink:href="kst-32802-126" xlink:type="simple">32802</text:a>, nr. <text:a xlink:href="kst-32802-126" xlink:type="simple">126</text:a>).</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De <text:span text:style-name="nadrukvet">voorzitter</text:span>:</text:p>
            <text:p text:style-name="handelingen_al">Ik constateer dat de leden van de fracties van de SP, GroenLinks-PvdA, de PvdD, DENK, Volt en D66 voor deze motie hebben gestemd en de leden van de overige fracties ertegen, zodat zij is verworpen.</text:p>
            <text:p text:style-name="handelingen_al-groep_bottom"/>
          </text:section>
          <text:p text:style-name="handelingen_tekst_bottom"/>
        </text:section>
        <text:section text:name="spreekbeurt_id1-2-1-46">
          <text:p><text:span text:style-name="voorvoegsels">De heer</text:span> <text:span text:style-name="naam">
                  <text:span text:style-name="voornaam">Martin</text:span>
                  <text:span text:style-name="achternaam">Bosma</text:span>
               </text:span> (<text:span text:style-name="politiek">PVV</text:span>):</text:p>
          <text:section text:name="tekst_id1-2-1-46-2" text:style-name="handelingen_tekst">
            <text:section text:name="al-groep_id1-2-1-46-2-1" text:style-name="handelingen_al-groep">
              <text:p text:style-name="handelingen_al">Had ik al gezegd dat er veel te veel moties worden ingedien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8-22</meta:user-defined>
    <meta:user-defined meta:name="DC.title">Stemmingen moties Wet open over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7-22</meta:user-defined>
    <meta:user-defined meta:name="DCTERMS.W3CDTF/DCTERMS.issued">2025-05-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02;111</meta:user-defined>
    <meta:user-defined meta:name="OVERHEIDop.behandeldDossier">32802;112</meta:user-defined>
    <meta:user-defined meta:name="OVERHEIDop.behandeldDossier">32802;113</meta:user-defined>
    <meta:user-defined meta:name="OVERHEIDop.behandeldDossier">32802;114</meta:user-defined>
    <meta:user-defined meta:name="OVERHEIDop.behandeldDossier">32802;115</meta:user-defined>
    <meta:user-defined meta:name="OVERHEIDop.behandeldDossier">32802;116</meta:user-defined>
    <meta:user-defined meta:name="OVERHEIDop.behandeldDossier">32802;117</meta:user-defined>
    <meta:user-defined meta:name="OVERHEIDop.behandeldDossier">32802;118</meta:user-defined>
    <meta:user-defined meta:name="OVERHEIDop.behandeldDossier">32802;119</meta:user-defined>
    <meta:user-defined meta:name="OVERHEIDop.behandeldDossier">32802;120</meta:user-defined>
    <meta:user-defined meta:name="OVERHEIDop.behandeldDossier">32802;121</meta:user-defined>
    <meta:user-defined meta:name="OVERHEIDop.behandeldDossier">32802;122</meta:user-defined>
    <meta:user-defined meta:name="OVERHEIDop.behandeldDossier">32802;123</meta:user-defined>
    <meta:user-defined meta:name="OVERHEIDop.behandeldDossier">32802;124</meta:user-defined>
    <meta:user-defined meta:name="OVERHEIDop.behandeldDossier">32802;125</meta:user-defined>
    <meta:user-defined meta:name="OVERHEIDop.behandeldDossier">32802;126</meta:user-defined>
    <meta:user-defined meta:name="OVERHEIDop.behandeldDossier">32802;129</meta:user-defined>
    <meta:user-defined meta:name="OVERHEIDop.behandeldDossier">32802;130</meta:user-defined>
    <meta:user-defined meta:name="OVERHEID.TaxonomieBeleidsagenda/OVERHEID.category">Bestuur | Organisatie en beleid</meta:user-defined>
    <meta:user-defined meta:name="DCTERMS.W3CDTF/OVERHEIDop.datumVergadering">2025-05-27</meta:user-defined>
    <meta:user-defined meta:name="OVERHEIDop.handelingenItemNummer">22</meta:user-defined>
    <meta:user-defined meta:name="OVERHEIDop.publicationIssue">88</meta:user-defined>
    <meta:user-defined meta:name="OVERHEIDop.publicationName">Handelingen</meta:user-defined>
    <meta:user-defined meta:name="OVERHEIDop.vergaderjaar">2024-2025</meta:user-defined>
    <meta:user-defined meta:name="OVERHEIDop.versieInformatie"/>
  </office:meta>
</office:document-meta>
</file>