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Bestuurlijke organisatie en democratie</text:p>
        <text:section text:name="onderwerp_id1-2-1-3" text:style-name="onderwerp">
          <text:section text:name="al-groep_id1-2-1-3-1" text:style-name="handelingen_al-groep">
            <text:p text:style-name="handelingen_al">Stemmingen moties Bestuurlijke organisatie en democr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estuurlijke organisatie en democr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over sluiproutes voor financiering van politieke partijen zo goed mogelijk dichten (<text:a xlink:href="kst-33047-36" xlink:type="simple">33047</text:a>, nr. <text:a xlink:href="kst-33047-36" xlink:type="simple">36</text:a>);</text:p>
              </text:list-item>
              <text:list-item text:style-override="id1-2-1-3-4-1-2">
                <text:number>-</text:number>
                <text:p text:style-name="handelingen_al">de motie-Inge van Dijk over meer ondersteuning en ontwikkelkansen voor wethouders (<text:a xlink:href="kst-33047-37" xlink:type="simple">33047</text:a>, nr. <text:a xlink:href="kst-33047-37" xlink:type="simple">37</text:a>);</text:p>
              </text:list-item>
              <text:list-item text:style-override="id1-2-1-3-4-1-3">
                <text:number>-</text:number>
                <text:p text:style-name="handelingen_al">de motie-Van Waveren over het beleidskader ook gebruiken voor bestaande toedelingen van taken en bevoegdheden (<text:a xlink:href="kst-33047-38" xlink:type="simple">33047</text:a>, nr. <text:a xlink:href="kst-33047-38" xlink:type="simple">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Inge van Dijk (<text:a xlink:href="kst-33047-37" xlink:type="simple">33047</text:a>, nr. <text:a xlink:href="kst-33047-37" xlink:type="simple">3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wethoudersambt een cruciale rol speelt in het lokale bestuur;</text:p>
              <text:p text:style-name="handelingen_al-groep_bottom"/>
            </text:section>
            <text:section text:name="al-groep_id1-2-1-5-2-5" text:style-name="handelingen_al-groep">
              <text:p text:style-name="handelingen_al">constaterende dat de verantwoordelijkheid, complexiteit en werkdruk van het wethoudersambt de afgelopen jaren sterk zijn toegenomen;</text:p>
              <text:p text:style-name="handelingen_al-groep_bottom"/>
            </text:section>
            <text:section text:name="al-groep_id1-2-1-5-2-6" text:style-name="handelingen_al-groep">
              <text:p text:style-name="handelingen_al">overwegende dat een hoge uitstroom en een gebrek aan instroom van wethouders zorgen voor onzekerheid en druk op de continuïteit van lokaal bestuur;</text:p>
              <text:p text:style-name="handelingen_al-groep_bottom"/>
            </text:section>
            <text:section text:name="al-groep_id1-2-1-5-2-7" text:style-name="handelingen_al-groep">
              <text:p text:style-name="handelingen_al">overwegende dat wethouders dagelijks met grote inzet en betrokkenheid bijdragen aan de maatschappelijke opgaven van hun gemeente;</text:p>
              <text:p text:style-name="handelingen_al-groep_bottom"/>
            </text:section>
            <text:section text:name="al-groep_id1-2-1-5-2-8" text:style-name="handelingen_al-groep">
              <text:p text:style-name="handelingen_al">van mening dat het versterken van de waardering, ondersteuning en ontwikkelingsmogelijkheden van wethouders essentieel is om de kwaliteit en aantrekkelijkheid van het ambt te borgen;</text:p>
              <text:p text:style-name="handelingen_al-groep_bottom"/>
            </text:section>
            <text:section text:name="al-groep_id1-2-1-5-2-9" text:style-name="handelingen_al-groep">
              <text:p text:style-name="handelingen_al">verzoekt de regering wethouders waardering en balans te bieden door een verlofregeling in te stellen die wethouders helpt om gezond en effectief te blijven functioneren;</text:p>
              <text:p text:style-name="handelingen_al-groep_bottom"/>
            </text:section>
            <text:section text:name="al-groep_id1-2-1-5-2-10" text:style-name="handelingen_al-groep">
              <text:p text:style-name="handelingen_al">verzoekt de regering te onderzoeken hoe we gemeenteraden meer ruimte kunnen bieden om het aantal wethouders en hun ondersteuningsbehoefte af te stemmen op de lokale opgaven, zodat iedere gemeente de bestuurlijke kracht krijgt die zij nodig heeft;</text:p>
              <text:p text:style-name="handelingen_al-groep_bottom"/>
            </text:section>
            <text:section text:name="al-groep_id1-2-1-5-2-11" text:style-name="handelingen_al-groep">
              <text:p text:style-name="handelingen_al">verzoekt de regering te investeren in de ontwikkelkansen voor wethouders door permanente educatie en begeleiding voor wethouders te waarborgen, zodat zij optimaal toegerust zijn om de toenemende complexiteit van hun taak met vakmanschap en visie te vervullen,</text:p>
              <text:p text:style-name="handelingen_al-groep_bottom"/>
            </text:section>
            <text:section text:name="al-groep_id1-2-1-5-2-12"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047-39" xlink:type="simple">39</text:a>, was nr. 37 (<text:a xlink:href="kst-33047-39" xlink:type="simple">3304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Nispen (<text:a xlink:href="kst-33047-36" xlink:type="simple">33047</text:a>, nr. <text:a xlink:href="kst-33047-36" xlink:type="simple">3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Inge van Dijk (<text:a xlink:href="kst-33047-39" xlink:type="simple">33047</text:a>, nr. <text:a xlink:href="kst-33047-39" xlink:type="simple">39</text:a>, was nr. 37).</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Waveren (<text:a xlink:href="kst-33047-38" xlink:type="simple">33047</text:a>, nr. <text:a xlink:href="kst-33047-38" xlink:type="simple">3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20</meta:user-defined>
    <meta:user-defined meta:name="DC.title">Stemmingen moties Bestuurlijke organisatie en democ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7;36</meta:user-defined>
    <meta:user-defined meta:name="OVERHEIDop.behandeldDossier">33047;37</meta:user-defined>
    <meta:user-defined meta:name="OVERHEIDop.behandeldDossier">33047;38</meta:user-defined>
    <meta:user-defined meta:name="OVERHEIDop.behandeldDossier">33047;39</meta:user-defined>
    <meta:user-defined meta:name="OVERHEID.TaxonomieBeleidsagenda/OVERHEID.category">Bestuur | Organisatie en beleid</meta:user-defined>
    <meta:user-defined meta:name="DCTERMS.W3CDTF/OVERHEIDop.datumVergadering">2025-05-27</meta:user-defined>
    <meta:user-defined meta:name="OVERHEIDop.handelingenItemNummer">20</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