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Afbouwen van de compensatie vervallen ouderentoeslag en afschaffen van de extra vermogensvrijstelling</text:p>
        <text:section text:name="onderwerp_id1-2-1-3" text:style-name="onderwerp">
          <text:section text:name="al-groep_id1-2-1-3-1" text:style-name="handelingen_al-groep">
            <text:p text:style-name="handelingen_al">Stemmingen moties Afbouwen van de compensatie vervallen ouderentoeslag en afschaffen van de extra vermogensvrijstell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Uitvoeringsbesluit Wmo 2015 en het Besluit langdurige zorg in verband met het afbouwen van de compensatie vervallen ouderentoeslag en het afschaffen van de extra vermogensvrijstell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lagt-Tichelman over financiële onzekerheden wegnemen bij mensen met gecombineerde zorgbehoeften (<text:a xlink:href="kst-34104-441" xlink:type="simple">34104</text:a>, nr. <text:a xlink:href="kst-34104-441" xlink:type="simple">441</text:a>);</text:p>
              </text:list-item>
              <text:list-item text:style-override="id1-2-1-3-4-1-2">
                <text:number>-</text:number>
                <text:p text:style-name="handelingen_al">de motie-Krul over de effecten monitoren van de afschaffing van de compensatie ouderentoeslag en de extra vermogensvrijstelling (<text:a xlink:href="kst-34104-442" xlink:type="simple">34104</text:a>, nr. <text:a xlink:href="kst-34104-442" xlink:type="simple">442</text:a>);</text:p>
              </text:list-item>
              <text:list-item text:style-override="id1-2-1-3-4-1-3">
                <text:number>-</text:number>
                <text:p text:style-name="handelingen_al">de motie-Dijk/Dobbe over de compensatie vervallen ouderentoeslag en de extra vermogensvrijstelling niet afschaffen (<text:a xlink:href="kst-34104-443" xlink:type="simple">34104</text:a>, nr. <text:a xlink:href="kst-34104-443" xlink:type="simple">4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lagt-Tichelman (<text:a xlink:href="kst-34104-441" xlink:type="simple">34104</text:a>, nr. <text:a xlink:href="kst-34104-441" xlink:type="simple">44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ul (<text:a xlink:href="kst-34104-442" xlink:type="simple">34104</text:a>, nr. <text:a xlink:href="kst-34104-442" xlink:type="simple">44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Dobbe (<text:a xlink:href="kst-34104-443" xlink:type="simple">34104</text:a>, nr. <text:a xlink:href="kst-34104-443" xlink:type="simple">44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19</meta:user-defined>
    <meta:user-defined meta:name="DC.title">Stemmingen moties Afbouwen van de compensatie vervallen ouderentoeslag en afschaffen van de extra vermogensvrij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41</meta:user-defined>
    <meta:user-defined meta:name="OVERHEIDop.behandeldDossier">34104;442</meta:user-defined>
    <meta:user-defined meta:name="OVERHEIDop.behandeldDossier">34104;443</meta:user-defined>
    <meta:user-defined meta:name="OVERHEID.TaxonomieBeleidsagenda/OVERHEID.category">Sociale zekerheid | Organisatie en beleid</meta:user-defined>
    <meta:user-defined meta:name="DCTERMS.W3CDTF/OVERHEIDop.datumVergadering">2025-05-27</meta:user-defined>
    <meta:user-defined meta:name="OVERHEIDop.handelingenItemNummer">19</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