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brief EU-voorstel vereenvoudigingspakket verordeningen gemeenschappelijk landbouwbeleid</text:p>
        <text:section text:name="onderwerp_id1-2-1-3" text:style-name="onderwerp">
          <text:section text:name="al-groep_id1-2-1-3-1" text:style-name="handelingen_al-groep">
            <text:p text:style-name="handelingen_al">Stemming brief EU-voorstel vereenvoudigingspakket verordeningen gemeenschappelijk landbouwbelei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over het plaatsen van een parlementair behandelvoorbehoud bij het EU-voorstel: vereenvoudigingspakket verordeningen gemeenschappelijk landbouwbeleid COM (2025) 236 (36749, nr. 1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vaste commissie voor Europese Zaken te besluiten en de regering te verzoeken een parlementair behandelvoorbehoud te laten vastleg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8-17</meta:user-defined>
    <meta:user-defined meta:name="DC.title">Stemming brief EU-voorstel vereenvoudigingspakket verordeningen gemeenschappelijk landbouwbel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2</meta:user-defined>
    <meta:user-defined meta:name="DCTERMS.W3CDTF/DCTERMS.issued">2025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Landbouw | Organisatie en beleid</meta:user-defined>
    <meta:user-defined meta:name="DCTERMS.W3CDTF/OVERHEIDop.datumVergadering">2025-05-27</meta:user-defined>
    <meta:user-defined meta:name="OVERHEIDop.handelingenItemNummer">17</meta:user-defined>
    <meta:user-defined meta:name="OVERHEIDop.publicationIssue">8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