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en moties Bezuiniging Subsidieregeling medisch noodzakelijke zorg aan onverzekerden</text:p>
        <text:section text:name="onderwerp_id1-2-1-3" text:style-name="onderwerp">
          <text:section text:name="al-groep_id1-2-1-3-1" text:style-name="handelingen_al-groep">
            <text:p text:style-name="handelingen_al">Stemmingen moties Bezuiniging Subsidieregeling medisch noodzakelijke zorg aan onverzekerd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Bezuiniging Subsidieregeling medisch noodzakelijke zorg aan onverzekerd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Westerveld c.s. over bij de nieuwe regeling het belang van patiënten en zorgverleners centraal stellen (<text:a xlink:href="kst-36600-XVI-186" xlink:type="simple">36600-XVI</text:a>, nr. <text:a xlink:href="kst-36600-XVI-186" xlink:type="simple">186</text:a>);</text:p>
              </text:list-item>
              <text:list-item text:style-override="id1-2-1-3-4-1-2">
                <text:number>-</text:number>
                <text:p text:style-name="handelingen_al">de motie-Westerveld over een plan om eerstelijnszorg voor dakloze mensen in alle GGD-regio's aan te bieden (<text:a xlink:href="kst-36600-XVI-187" xlink:type="simple">36600-XVI</text:a>, nr. <text:a xlink:href="kst-36600-XVI-187" xlink:type="simple">187</text:a>);</text:p>
              </text:list-item>
              <text:list-item text:style-override="id1-2-1-3-4-1-3">
                <text:number>-</text:number>
                <text:p text:style-name="handelingen_al">de motie-Ceder/Krul over bij de bezuiniging op de SOV de vergoedingen voor medische zorg ontzien (<text:a xlink:href="kst-36600-XVI-188" xlink:type="simple">36600-XVI</text:a>, nr. <text:a xlink:href="kst-36600-XVI-188" xlink:type="simple">188</text:a>);</text:p>
              </text:list-item>
              <text:list-item text:style-override="id1-2-1-3-4-1-4">
                <text:number>-</text:number>
                <text:p text:style-name="handelingen_al">de motie-Dijk/Dobbe over bij een nieuwe regeling ervoor zorgen dat alle mensen in Nederland toegang houden tot alle medisch noodzakelijke zorg (<text:a xlink:href="kst-36600-XVI-189" xlink:type="simple">36600-XVI</text:a>, nr. <text:a xlink:href="kst-36600-XVI-189" xlink:type="simple">189</text:a>);</text:p>
              </text:list-item>
              <text:list-item text:style-override="id1-2-1-3-4-1-5">
                <text:number>-</text:number>
                <text:p text:style-name="handelingen_al">de motie-Dijk/Dobbe over afspraken met zorgaanbieders over het aannemen van onverzekerde mensen als patiënt (<text:a xlink:href="kst-36600-XVI-190" xlink:type="simple">36600-XVI</text:a>, nr. <text:a xlink:href="kst-36600-XVI-190" xlink:type="simple">190</text:a>);</text:p>
              </text:list-item>
              <text:list-item text:style-override="id1-2-1-3-4-1-6">
                <text:number>-</text:number>
                <text:p text:style-name="handelingen_al">de motie-Daniëlle Jansen c.s. over in verband met de taakstelling voor de SOV per maatregel concreet aangeven welk bedrag aan besparing wordt verwacht (<text:a xlink:href="kst-36600-XVI-191" xlink:type="simple">36600-XVI</text:a>, nr. <text:a xlink:href="kst-36600-XVI-191" xlink:type="simple">191</text:a>);</text:p>
              </text:list-item>
              <text:list-item text:style-override="id1-2-1-3-4-1-7">
                <text:number>-</text:number>
                <text:p text:style-name="handelingen_al">de motie-Daniëlle Jansen over onderzoek naar de relatie tussen niet verleende medisch noodzakelijke zorg en de daaruit voortvloeiende kosten en effecten (<text:a xlink:href="kst-36600-XVI-192" xlink:type="simple">36600-XVI</text:a>, nr. <text:a xlink:href="kst-36600-XVI-192" xlink:type="simple">19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1 me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Ceder stel ik voor zijn motie (36600-XVI, nr. 188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Westerveld c.s. (<text:a xlink:href="kst-36600-XVI-186" xlink:type="simple">36600-XVI</text:a>, nr. <text:a xlink:href="kst-36600-XVI-186" xlink:type="simple">186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Westerveld (<text:a xlink:href="kst-36600-XVI-187" xlink:type="simple">36600-XVI</text:a>, nr. <text:a xlink:href="kst-36600-XVI-187" xlink:type="simple">187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Dijk/Dobbe (<text:a xlink:href="kst-36600-XVI-189" xlink:type="simple">36600-XVI</text:a>, nr. <text:a xlink:href="kst-36600-XVI-189" xlink:type="simple">189</text:a>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ChristenUnie, de SGP, het CDA, de VVD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Dijk/Dobbe (<text:a xlink:href="kst-36600-XVI-190" xlink:type="simple">36600-XVI</text:a>, nr. <text:a xlink:href="kst-36600-XVI-190" xlink:type="simple">190</text:a>)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het CDA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Daniëlle Jansen c.s. (<text:a xlink:href="kst-36600-XVI-191" xlink:type="simple">36600-XVI</text:a>, nr. <text:a xlink:href="kst-36600-XVI-191" xlink:type="simple">191</text:a>)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Daniëlle Jansen (<text:a xlink:href="kst-36600-XVI-192" xlink:type="simple">36600-XVI</text:a>, nr. <text:a xlink:href="kst-36600-XVI-192" xlink:type="simple">192</text:a>)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8-16</meta:user-defined>
    <meta:user-defined meta:name="DC.title">Stemmingen moties Bezuiniging Subsidieregeling medisch noodzakelijke zorg aan onverzeker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22</meta:user-defined>
    <meta:user-defined meta:name="DCTERMS.W3CDTF/DCTERMS.issued">2025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XVI;186</meta:user-defined>
    <meta:user-defined meta:name="OVERHEIDop.behandeldDossier">36600-XVI;187</meta:user-defined>
    <meta:user-defined meta:name="OVERHEIDop.behandeldDossier">36600-XVI;188</meta:user-defined>
    <meta:user-defined meta:name="OVERHEIDop.behandeldDossier">36600-XVI;189</meta:user-defined>
    <meta:user-defined meta:name="OVERHEIDop.behandeldDossier">36600-XVI;190</meta:user-defined>
    <meta:user-defined meta:name="OVERHEIDop.behandeldDossier">36600-XVI;191</meta:user-defined>
    <meta:user-defined meta:name="OVERHEIDop.behandeldDossier">36600-XVI;192</meta:user-defined>
    <meta:user-defined meta:name="OVERHEIDop.behandeldDossier">36600-XVI;188</meta:user-defined>
    <meta:user-defined meta:name="OVERHEID.TaxonomieBeleidsagenda/OVERHEID.category">Zorg en gezondheid | Organisatie en beleid</meta:user-defined>
    <meta:user-defined meta:name="OVERHEID.TaxonomieBeleidsagenda/OVERHEID.category">Zorg en gezondheid | Verzekeringen</meta:user-defined>
    <meta:user-defined meta:name="DCTERMS.W3CDTF/OVERHEIDop.datumVergadering">2025-05-27</meta:user-defined>
    <meta:user-defined meta:name="OVERHEIDop.handelingenItemNummer">16</meta:user-defined>
    <meta:user-defined meta:name="OVERHEIDop.publicationIssue">8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