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Goed bestuur en toezicht in de zorg (+ IGJ en Zorgfraude)</text:p>
        <text:section text:name="onderwerp_id1-2-1-3" text:style-name="onderwerp">
          <text:section text:name="al-groep_id1-2-1-3-1" text:style-name="handelingen_al-groep">
            <text:p text:style-name="handelingen_al">Stemmingen moties Goed bestuur en toezicht in de zorg (+ IGJ en Zorgfraud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oed bestuur en toezicht in de zorg (+ IGJ en Zorgfraud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 over nieuwe zorgverleners die zich op grond van de Wtza nog niet gemeld hebben een herinnering sturen om zich te melden (<text:a xlink:href="kst-28828-143" xlink:type="simple">28828</text:a>, nr. <text:a xlink:href="kst-28828-143" xlink:type="simple">143</text:a>);</text:p>
              </text:list-item>
              <text:list-item text:style-override="id1-2-1-3-4-1-2">
                <text:number>-</text:number>
                <text:p text:style-name="handelingen_al">de motie-Bushoff/Dijk over het uitvoeren van de aangenomen motie over de WNT-normen in de zorg (<text:a xlink:href="kst-28828-144" xlink:type="simple">28828</text:a>, nr. <text:a xlink:href="kst-28828-144" xlink:type="simple">144</text:a>);</text:p>
              </text:list-item>
              <text:list-item text:style-override="id1-2-1-3-4-1-3">
                <text:number>-</text:number>
                <text:p text:style-name="handelingen_al">de motie-Bushoff/Dijk over zorgen dat malafide zorgverleners ook hun AGB-code kwijtraken (<text:a xlink:href="kst-28828-145" xlink:type="simple">28828</text:a>, nr. <text:a xlink:href="kst-28828-145" xlink:type="simple">145</text:a>);</text:p>
              </text:list-item>
              <text:list-item text:style-override="id1-2-1-3-4-1-4">
                <text:number>-</text:number>
                <text:p text:style-name="handelingen_al">de motie-Tielen over exponentieel meer Wet Bibob-controles in de zorgsector (<text:a xlink:href="kst-28828-146" xlink:type="simple">28828</text:a>, nr. <text:a xlink:href="kst-28828-146" xlink:type="simple">146</text:a>);</text:p>
              </text:list-item>
              <text:list-item text:style-override="id1-2-1-3-4-1-5">
                <text:number>-</text:number>
                <text:p text:style-name="handelingen_al">de motie-Tielen c.s. over plaatsing van veroordeelde zorgfraudeurs op een zwarte lijst (<text:a xlink:href="kst-28828-148" xlink:type="simple">28828</text:a>, nr. <text:a xlink:href="kst-28828-148" xlink:type="simple">148</text:a>);</text:p>
              </text:list-item>
              <text:list-item text:style-override="id1-2-1-3-4-1-6">
                <text:number>-</text:number>
                <text:p text:style-name="handelingen_al">de motie-Claassen over het verplicht opnemen van de AGB-code of het KVK-nummer op de declaratie (<text:a xlink:href="kst-28828-149" xlink:type="simple">28828</text:a>, nr. <text:a xlink:href="kst-28828-149" xlink:type="simple">149</text:a>);</text:p>
              </text:list-item>
              <text:list-item text:style-override="id1-2-1-3-4-1-7">
                <text:number>-</text:number>
                <text:p text:style-name="handelingen_al">de motie-Diederik van Dijk c.s. over in gesprek gaan over het aanpakken van kwestieuze behandeltrajecten in het buitenland (<text:a xlink:href="kst-28828-150" xlink:type="simple">28828</text:a>, nr. <text:a xlink:href="kst-28828-150" xlink:type="simple">150</text:a>);</text:p>
              </text:list-item>
              <text:list-item text:style-override="id1-2-1-3-4-1-8">
                <text:number>-</text:number>
                <text:p text:style-name="handelingen_al">de motie-Bruyning over onderzoek naar fraude met valse ervaringscertificaten binnen het SKJ-register (<text:a xlink:href="kst-28828-151" xlink:type="simple">28828</text:a>, nr. <text:a xlink:href="kst-28828-151" xlink:type="simple">151</text:a>);</text:p>
              </text:list-item>
              <text:list-item text:style-override="id1-2-1-3-4-1-9">
                <text:number>-</text:number>
                <text:p text:style-name="handelingen_al">de motie-Van Houwelingen over stoppen met het vervolgen van artsen die tijdens de coronaperiode offlabel hydroxychloroquine of ivermectine hebben voorgeschreven (<text:a xlink:href="kst-28828-152" xlink:type="simple">28828</text:a>, nr. <text:a xlink:href="kst-28828-152" xlink:type="simple">152</text:a>);</text:p>
              </text:list-item>
              <text:list-item text:style-override="id1-2-1-3-4-1-10">
                <text:number>-</text:number>
                <text:p text:style-name="handelingen_al">de motie-Van Houwelingen over zorgen dat Lareb data aanlevert voor onderzoek naar de kwaliteit van de coronavaccinregistraties (<text:a xlink:href="kst-28828-153" xlink:type="simple">28828</text:a>, nr. <text:a xlink:href="kst-28828-153" xlink:type="simple">153</text:a>);</text:p>
              </text:list-item>
              <text:list-item text:style-override="id1-2-1-3-4-1-11">
                <text:number>-</text:number>
                <text:p text:style-name="handelingen_al">de motie-Van Houwelingen over artsen die aangeven dat er geen verband is tussen klimaatverandering en gezondheidsproblemen niet daarop laten aanspreken (<text:a xlink:href="kst-28828-154" xlink:type="simple">28828</text:a>, nr. <text:a xlink:href="kst-28828-154" xlink:type="simple">154</text:a>);</text:p>
              </text:list-item>
              <text:list-item text:style-override="id1-2-1-3-4-1-12">
                <text:number>-</text:number>
                <text:p text:style-name="handelingen_al">de motie-Van Houwelingen over uitspreken dat (vermeende) consensus in de wetenschap niet automatisch de waarheid is (<text:a xlink:href="kst-28828-155" xlink:type="simple">28828</text:a>, nr. <text:a xlink:href="kst-28828-155" xlink:type="simple">155</text:a>);</text:p>
              </text:list-item>
              <text:list-item text:style-override="id1-2-1-3-4-1-13">
                <text:number>-</text:number>
                <text:p text:style-name="handelingen_al">de motie-Van Houwelingen over uitspreken dat er geen verband is tussen klimaatverandering en gezondheidsproblemen (<text:a xlink:href="kst-28828-156" xlink:type="simple">28828</text:a>, nr. <text:a xlink:href="kst-28828-156" xlink:type="simple">1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rul (28828, nr. 143) is in die zin gewijzigd dat zij thans is ondertekend door de leden Krul en Tielen. </text:p>
            <text:p text:style-name="handelingen_al-groep_bottom"/>
          </text:section>
          <text:section text:name="al-groep_id1-2-1-5-2" text:style-name="handelingen_al-groep">
            <text:p text:style-name="handelingen_al">Zij krijgt nr. <text:a xlink:href="kst-28828-158" xlink:type="simple">158</text:a>, was nr. 143 (<text:a xlink:href="kst-28828-158" xlink:type="simple">2882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ruyning (<text:a xlink:href="kst-28828-151" xlink:type="simple">28828</text:a>, nr. <text:a xlink:href="kst-28828-151" xlink:type="simple">151</text:a>) is in die zin gewijzigd dat zij thans is ondertekend door de leden Bruyning en Tielen,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meldingen van fraude zijn binnen het SKJ-register, waarbij gebruik wordt gemaakt van valse ervaringscertificaten en dat deze fraudes de betrouwbaarheid van het register en de daar geregistreerde professionals schade toebrengen en daarmee mogelijk de kwaliteit van zorg beïnvloeden;</text:p>
              <text:p text:style-name="handelingen_al-groep_bottom"/>
            </text:section>
            <text:section text:name="al-groep_id1-2-1-6-2-5" text:style-name="handelingen_al-groep">
              <text:p text:style-name="handelingen_al">overwegende dat het essentieel is voor de bescherming van de jeugd en de instandhouding van professionele standaarden dat het SKJ-register vrij is van onregelmatigheden en dat de rol van de IGJ cruciaal is in het bewaken en garanderen van de kwaliteit van de zorg- en jeugdhulpverlening;</text:p>
              <text:p text:style-name="handelingen_al-groep_bottom"/>
            </text:section>
            <text:section text:name="al-groep_id1-2-1-6-2-6" text:style-name="handelingen_al-groep">
              <text:p text:style-name="handelingen_al">verzoekt de regering om grondig onderzoek te (laten) doen naar de oorzaken, aard en omvang van de fraude met valse ervaringscertificaten binnen het SKJ-register, om in samenwerking met relevante instanties maatregelen te treffen die de integriteit van het SKJ-register versterken, en om de Kamer nog dit kalenderjaar te informeren over de bevindingen van het onderzoek en de getroffen maatregel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8828-159" xlink:type="simple">159</text:a>, was nr. 151 (<text:a xlink:href="kst-28828-159" xlink:type="simple">28828</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Krul/Tielen (<text:a xlink:href="kst-28828-158" xlink:type="simple">28828</text:a>, nr. <text:a xlink:href="kst-28828-158" xlink:type="simple">158</text:a>, was nr. 14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NSC, de ChristenUnie, het CDA, de VVD,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ushoff/Dijk (<text:a xlink:href="kst-28828-144" xlink:type="simple">28828</text:a>, nr. <text:a xlink:href="kst-28828-144" xlink:type="simple">14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e ChristenUnie, de SGP, het CDA,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ushoff/Dijk (<text:a xlink:href="kst-28828-145" xlink:type="simple">28828</text:a>, nr. <text:a xlink:href="kst-28828-145" xlink:type="simple">14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ielen (<text:a xlink:href="kst-28828-146" xlink:type="simple">28828</text:a>, nr. <text:a xlink:href="kst-28828-146" xlink:type="simple">14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ielen c.s. (<text:a xlink:href="kst-28828-148" xlink:type="simple">28828</text:a>, nr. <text:a xlink:href="kst-28828-148" xlink:type="simple">14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laassen (<text:a xlink:href="kst-28828-149" xlink:type="simple">28828</text:a>, nr. <text:a xlink:href="kst-28828-149" xlink:type="simple">14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ederik van Dijk c.s. (<text:a xlink:href="kst-28828-150" xlink:type="simple">28828</text:a>, nr. <text:a xlink:href="kst-28828-150" xlink:type="simple">15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Bruyning/Tielen (<text:a xlink:href="kst-28828-159" xlink:type="simple">28828</text:a>, nr. <text:a xlink:href="kst-28828-159" xlink:type="simple">159</text:a>, was nr. 151).</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gewijzigde motie hebben gestemd en de leden van de fractie van de SGP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Houwelingen (<text:a xlink:href="kst-28828-152" xlink:type="simple">28828</text:a>, nr. <text:a xlink:href="kst-28828-152" xlink:type="simple">15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Houwelingen (<text:a xlink:href="kst-28828-153" xlink:type="simple">28828</text:a>, nr. <text:a xlink:href="kst-28828-153" xlink:type="simple">15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BBB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Houwelingen (<text:a xlink:href="kst-28828-154" xlink:type="simple">28828</text:a>, nr. <text:a xlink:href="kst-28828-154" xlink:type="simple">15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Houwelingen (<text:a xlink:href="kst-28828-155" xlink:type="simple">28828</text:a>, nr. <text:a xlink:href="kst-28828-155" xlink:type="simple">15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BBB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Houwelingen (<text:a xlink:href="kst-28828-156" xlink:type="simple">28828</text:a>, nr. <text:a xlink:href="kst-28828-156" xlink:type="simple">15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15</meta:user-defined>
    <meta:user-defined meta:name="DC.title">Stemmingen moties Goed bestuur en toezicht in de zorg (+ IGJ en Zorg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28;143</meta:user-defined>
    <meta:user-defined meta:name="OVERHEIDop.behandeldDossier">28828;144</meta:user-defined>
    <meta:user-defined meta:name="OVERHEIDop.behandeldDossier">28828;145</meta:user-defined>
    <meta:user-defined meta:name="OVERHEIDop.behandeldDossier">28828;146</meta:user-defined>
    <meta:user-defined meta:name="OVERHEIDop.behandeldDossier">28828;148</meta:user-defined>
    <meta:user-defined meta:name="OVERHEIDop.behandeldDossier">28828;149</meta:user-defined>
    <meta:user-defined meta:name="OVERHEIDop.behandeldDossier">28828;150</meta:user-defined>
    <meta:user-defined meta:name="OVERHEIDop.behandeldDossier">28828;151</meta:user-defined>
    <meta:user-defined meta:name="OVERHEIDop.behandeldDossier">28828;152</meta:user-defined>
    <meta:user-defined meta:name="OVERHEIDop.behandeldDossier">28828;153</meta:user-defined>
    <meta:user-defined meta:name="OVERHEIDop.behandeldDossier">28828;154</meta:user-defined>
    <meta:user-defined meta:name="OVERHEIDop.behandeldDossier">28828;155</meta:user-defined>
    <meta:user-defined meta:name="OVERHEIDop.behandeldDossier">28828;156</meta:user-defined>
    <meta:user-defined meta:name="OVERHEIDop.behandeldDossier">28828;158</meta:user-defined>
    <meta:user-defined meta:name="OVERHEIDop.behandeldDossier">28828;159</meta:user-defined>
    <meta:user-defined meta:name="OVERHEID.TaxonomieBeleidsagenda/OVERHEID.category">Zorg en gezondheid | Organisatie en beleid</meta:user-defined>
    <meta:user-defined meta:name="DCTERMS.W3CDTF/OVERHEIDop.datumVergadering">2025-05-27</meta:user-defined>
    <meta:user-defined meta:name="OVERHEIDop.handelingenItemNummer">15</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