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Medisch zorglandschap</text:p>
        <text:section text:name="onderwerp_id1-2-1-3" text:style-name="onderwerp">
          <text:section text:name="al-groep_id1-2-1-3-1" text:style-name="handelingen_al-groep">
            <text:p text:style-name="handelingen_al">Stemmingen moties Medisch zorglandschap</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edisch zorglandschap</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ijk/Bushoff over een masterplan personeel voor het geboortecentrum in Heerlen (<text:a xlink:href="kst-31765-920" xlink:type="simple">31765</text:a>, nr. <text:a xlink:href="kst-31765-920" xlink:type="simple">920</text:a>);</text:p>
              </text:list-item>
              <text:list-item text:style-override="id1-2-1-3-4-1-2">
                <text:number>-</text:number>
                <text:p text:style-name="handelingen_al">de motie-Dijk/Bushoff over onderzoek naar een moratorium op het sluiten van afdelingen van ziekenhuizen (<text:a xlink:href="kst-31765-921" xlink:type="simple">31765</text:a>, nr. <text:a xlink:href="kst-31765-921" xlink:type="simple">921</text:a>);</text:p>
              </text:list-item>
              <text:list-item text:style-override="id1-2-1-3-4-1-3">
                <text:number>-</text:number>
                <text:p text:style-name="handelingen_al">de motie-Dijk c.s. over een nationaal centrum voor geboortezorg en innovatie in de stadsregio Parkstad Limburg (<text:a xlink:href="kst-31765-922" xlink:type="simple">31765</text:a>, nr. <text:a xlink:href="kst-31765-922" xlink:type="simple">922</text:a>);</text:p>
              </text:list-item>
              <text:list-item text:style-override="id1-2-1-3-4-1-4">
                <text:number>-</text:number>
                <text:p text:style-name="handelingen_al">de motie-Rikkers-Oosterkamp over invoering van een beschikbaarheidsfonds ziekenhuiszorg (<text:a xlink:href="kst-31765-923" xlink:type="simple">31765</text:a>, nr. <text:a xlink:href="kst-31765-923" xlink:type="simple">923</text:a>);</text:p>
              </text:list-item>
              <text:list-item text:style-override="id1-2-1-3-4-1-5">
                <text:number>-</text:number>
                <text:p text:style-name="handelingen_al">de motie-Rikkers-Oosterkamp over stationering van een traumahelikopter op Teuge (<text:a xlink:href="kst-31765-924" xlink:type="simple">31765</text:a>, nr. <text:a xlink:href="kst-31765-924" xlink:type="simple">924</text:a>);</text:p>
              </text:list-item>
              <text:list-item text:style-override="id1-2-1-3-4-1-6">
                <text:number>-</text:number>
                <text:p text:style-name="handelingen_al">de motie-Claassen over een aanwijzing om de acute zorg en geboortezorg in Heerlen te behouden (<text:a xlink:href="kst-31765-925" xlink:type="simple">31765</text:a>, nr. <text:a xlink:href="kst-31765-925" xlink:type="simple">925</text:a>);</text:p>
              </text:list-item>
              <text:list-item text:style-override="id1-2-1-3-4-1-7">
                <text:number>-</text:number>
                <text:p text:style-name="handelingen_al">de motie-Claassen over een plan voor werving, flexibel opleiden en flexibele inzet van het zorgpersoneel (<text:a xlink:href="kst-31765-926" xlink:type="simple">31765</text:a>, nr. <text:a xlink:href="kst-31765-926" xlink:type="simple">926</text:a>);</text:p>
              </text:list-item>
              <text:list-item text:style-override="id1-2-1-3-4-1-8">
                <text:number>-</text:number>
                <text:p text:style-name="handelingen_al">de motie-Claassen over garanderen dat kwaliteitskaders, locatiegebondenheid en daadwerkelijke financiële verschuiving naar regionale ziekenhuizen leidend zijn (<text:a xlink:href="kst-31765-927" xlink:type="simple">31765</text:a>, nr. <text:a xlink:href="kst-31765-927" xlink:type="simple">927</text:a>);</text:p>
              </text:list-item>
              <text:list-item text:style-override="id1-2-1-3-4-1-9">
                <text:number>-</text:number>
                <text:p text:style-name="handelingen_al">de motie-Bushoff/Dijk over tariefdifferentiatie bij zelfstandige behandelcentra en ziekenhuizen (<text:a xlink:href="kst-31765-928" xlink:type="simple">31765</text:a>, nr. <text:a xlink:href="kst-31765-928" xlink:type="simple">928</text:a>);</text:p>
              </text:list-item>
              <text:list-item text:style-override="id1-2-1-3-4-1-10">
                <text:number>-</text:number>
                <text:p text:style-name="handelingen_al">de motie-Bushoff/Dijk over meer voorwaarden voor niet-gecontracteerde zorg bij zelfstandige behandelcentra (<text:a xlink:href="kst-31765-929" xlink:type="simple">31765</text:a>, nr. <text:a xlink:href="kst-31765-929" xlink:type="simple">929</text:a>);</text:p>
              </text:list-item>
              <text:list-item text:style-override="id1-2-1-3-4-1-11">
                <text:number>-</text:number>
                <text:p text:style-name="handelingen_al">de motie-Bushoff over doelstellingen voor zbc's voor het intern opleiden van medisch personeel (<text:a xlink:href="kst-31765-930" xlink:type="simple">31765</text:a>, nr. <text:a xlink:href="kst-31765-930" xlink:type="simple">930</text:a>);</text:p>
              </text:list-item>
              <text:list-item text:style-override="id1-2-1-3-4-1-12">
                <text:number>-</text:number>
                <text:p text:style-name="handelingen_al">de motie-Paulusma/Dijk over het in kaart brengen van de gevolgen van het afschaffen van het stagefonds voor de zorg (<text:a xlink:href="kst-31765-933" xlink:type="simple">31765</text:a>, nr. <text:a xlink:href="kst-31765-933" xlink:type="simple">93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Rikkers-Oosterkamp (<text:a xlink:href="kst-31765-923" xlink:type="simple">31765</text:a>, nr. <text:a xlink:href="kst-31765-923" xlink:type="simple">923</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in meerdere regio's de continuïteit van ziekenhuiszorg in gevaar is door schaalverkleining, centralisatie en gebrek aan corrigerend vermogen binnen het zorgstelsel;</text:p>
              <text:p text:style-name="handelingen_al-groep_bottom"/>
            </text:section>
            <text:section text:name="al-groep_id1-2-1-5-2-5" text:style-name="handelingen_al-groep">
              <text:p text:style-name="handelingen_al">overwegende dat de Nederlandse Zorgautoriteit (NZa) heeft geconcludeerd dat vaste budgettering op zichzelf onvoldoende is om het openhouden van (regionale) ziekenhuizen te waarborgen;</text:p>
              <text:p text:style-name="handelingen_al-groep_bottom"/>
            </text:section>
            <text:section text:name="al-groep_id1-2-1-5-2-6" text:style-name="handelingen_al-groep">
              <text:p text:style-name="handelingen_al">overwegende dat een beschikbaarheidsfonds ziekenhuiszorg een effectief beleidsinstrument kan zijn om tijdelijk en gerichte ondersteuning te bieden aan ziekenhuizen met een maatschappelijke ankerfunctie in kwetsbare regio's;</text:p>
              <text:p text:style-name="handelingen_al-groep_bottom"/>
            </text:section>
            <text:section text:name="al-groep_id1-2-1-5-2-7" text:style-name="handelingen_al-groep">
              <text:p text:style-name="handelingen_al">overwegende dat dergelijke overheidssteun moet voldoen aan de staatssteunregels en enkel mag worden verstrekt op basis van transparante, proportionele en tijdelijke criteria;</text:p>
              <text:p text:style-name="handelingen_al-groep_bottom"/>
            </text:section>
            <text:section text:name="al-groep_id1-2-1-5-2-8" text:style-name="handelingen_al-groep">
              <text:p text:style-name="handelingen_al">van mening dat aanvragen voor steun uit een dergelijk fonds gepaard moeten gaan met een audit over het functioneren van het ziekenhuis, zodat zorgvuldigheid en integriteit bij de aanvraag gewaarborgd zijn en publieke middelen verantwoord worden ingezet;</text:p>
              <text:p text:style-name="handelingen_al-groep_bottom"/>
            </text:section>
            <text:section text:name="al-groep_id1-2-1-5-2-9" text:style-name="handelingen_al-groep">
              <text:p text:style-name="handelingen_al">verzoekt de regering om te onderzoeken hoeveel het invoeren van een beschikbaarheidsfonds ziekenhuiszorg zou kosten, en te verkennen of het beleidsmatig haalbaar is om een dergelijk fonds in te voeren dat voldoet aan bovengenoemde uitgangspunten en kan rekenen op een verantwoorde dekking,</text:p>
              <text:p text:style-name="handelingen_al-groep_bottom"/>
            </text:section>
            <text:section text:name="al-groep_id1-2-1-5-2-10"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1765-935" xlink:type="simple">935</text:a>, was nr. 923 (<text:a xlink:href="kst-31765-935" xlink:type="simple">3176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Op verzoek van mevrouw Rikkers-Oosterkamp stel ik voor haar gewijzigde motie (31765, nr. 935, was nr. 923)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ijk/Bushoff (<text:a xlink:href="kst-31765-920" xlink:type="simple">31765</text:a>, nr. <text:a xlink:href="kst-31765-920" xlink:type="simple">92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het CDA, BBB, FVD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ijk/Bushoff (<text:a xlink:href="kst-31765-921" xlink:type="simple">31765</text:a>, nr. <text:a xlink:href="kst-31765-921" xlink:type="simple">921</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de ChristenUnie, het CDA en FVD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ijk c.s. (<text:a xlink:href="kst-31765-922" xlink:type="simple">31765</text:a>, nr. <text:a xlink:href="kst-31765-922" xlink:type="simple">922</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de ChristenUnie, de SGP, het CDA, BBB,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Rikkers-Oosterkamp (<text:a xlink:href="kst-31765-924" xlink:type="simple">31765</text:a>, nr. <text:a xlink:href="kst-31765-924" xlink:type="simple">924</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Claassen (<text:a xlink:href="kst-31765-925" xlink:type="simple">31765</text:a>, nr. <text:a xlink:href="kst-31765-925" xlink:type="simple">925</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de ChristenUnie, het CDA, BBB, FVD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Claassen (<text:a xlink:href="kst-31765-926" xlink:type="simple">31765</text:a>, nr. <text:a xlink:href="kst-31765-926" xlink:type="simple">926</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de ChristenUnie,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Claassen (<text:a xlink:href="kst-31765-927" xlink:type="simple">31765</text:a>, nr. <text:a xlink:href="kst-31765-927" xlink:type="simple">927</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D66, NSC, de ChristenUnie, de SGP, het CDA, de VVD, BBB, JA21, FVD en de PVV voor deze motie hebben gestemd en de leden van de fractie van Volt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Bushoff/Dijk (<text:a xlink:href="kst-31765-928" xlink:type="simple">31765</text:a>, nr. <text:a xlink:href="kst-31765-928" xlink:type="simple">928</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Bushoff/Dijk (<text:a xlink:href="kst-31765-929" xlink:type="simple">31765</text:a>, nr. <text:a xlink:href="kst-31765-929" xlink:type="simple">929</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JA21 en de PVV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Bushoff (<text:a xlink:href="kst-31765-930" xlink:type="simple">31765</text:a>, nr. <text:a xlink:href="kst-31765-930" xlink:type="simple">930</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Paulusma/Dijk (<text:a xlink:href="kst-31765-933" xlink:type="simple">31765</text:a>, nr. <text:a xlink:href="kst-31765-933" xlink:type="simple">933</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14</meta:user-defined>
    <meta:user-defined meta:name="DC.title">Stemmingen moties Medisch zorgland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2</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920</meta:user-defined>
    <meta:user-defined meta:name="OVERHEIDop.behandeldDossier">31765;921</meta:user-defined>
    <meta:user-defined meta:name="OVERHEIDop.behandeldDossier">31765;922</meta:user-defined>
    <meta:user-defined meta:name="OVERHEIDop.behandeldDossier">31765;923</meta:user-defined>
    <meta:user-defined meta:name="OVERHEIDop.behandeldDossier">31765;924</meta:user-defined>
    <meta:user-defined meta:name="OVERHEIDop.behandeldDossier">31765;925</meta:user-defined>
    <meta:user-defined meta:name="OVERHEIDop.behandeldDossier">31765;926</meta:user-defined>
    <meta:user-defined meta:name="OVERHEIDop.behandeldDossier">31765;927</meta:user-defined>
    <meta:user-defined meta:name="OVERHEIDop.behandeldDossier">31765;928</meta:user-defined>
    <meta:user-defined meta:name="OVERHEIDop.behandeldDossier">31765;929</meta:user-defined>
    <meta:user-defined meta:name="OVERHEIDop.behandeldDossier">31765;930</meta:user-defined>
    <meta:user-defined meta:name="OVERHEIDop.behandeldDossier">31765;933</meta:user-defined>
    <meta:user-defined meta:name="OVERHEIDop.behandeldDossier">31765;935</meta:user-defined>
    <meta:user-defined meta:name="OVERHEIDop.behandeldDossier">31765;935</meta:user-defined>
    <meta:user-defined meta:name="OVERHEID.TaxonomieBeleidsagenda/OVERHEID.category">Zorg en gezondheid | Organisatie en beleid</meta:user-defined>
    <meta:user-defined meta:name="DCTERMS.W3CDTF/OVERHEIDop.datumVergadering">2025-05-27</meta:user-defined>
    <meta:user-defined meta:name="OVERHEIDop.handelingenItemNummer">14</meta:user-defined>
    <meta:user-defined meta:name="OVERHEIDop.publicationIssue">88</meta:user-defined>
    <meta:user-defined meta:name="OVERHEIDop.publicationName">Handelingen</meta:user-defined>
    <meta:user-defined meta:name="OVERHEIDop.vergaderjaar">2024-2025</meta:user-defined>
    <meta:user-defined meta:name="OVERHEIDop.versieInformatie"/>
  </office:meta>
</office:document-meta>
</file>