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1">
      <text:list-level-style-bullet text:bullet-char="-" text:level="1">
        <style:list-level-properties text:min-label-width="10mm"/>
      </text:list-level-style-bullet>
    </text:list-style>
    <text:list-style style:name="id1-2-1-9-2-1-1">
      <text:list-level-style-bullet text:bullet-char="-" text:level="1">
        <style:list-level-properties text:min-label-width="10mm"/>
      </text:list-level-style-bullet>
    </text:list-style>
    <text:list-style style:name="id1-2-1-9-2-1-2">
      <text:list-level-style-bullet text:bullet-char="-" text:level="1">
        <style:list-level-properties text:min-label-width="10mm"/>
      </text:list-level-style-bullet>
    </text:list-style>
    <text:list-style style:name="id1-2-1-9-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ijziging van de Vreemdelingenwet 2000</text:p>
        <text:section text:name="onderwerp_id1-2-1-3" text:style-name="onderwerp">
          <text:section text:name="al-groep_id1-2-1-3-1" text:style-name="handelingen_al-groep">
            <text:p text:style-name="handelingen_al">Stemmingen Wijziging van de Vreemdelingenwet 2000</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text:a xlink:href="dossier/36332" xlink:type="simple"><text:span text:style-name="nadrukvet">363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Saris c.s. (stuk nr. 48) tot het invoegen van een onderdeel A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NSC, de ChristenUnie, de SGP,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nader gewijzigde amendement-Saris c.s. (stuk nr. 49) tot het invoegen van een onderdeel A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NSC, de ChristenUnie, de SGP, BBB, JA21, FVD en de PVV voor dit nader gewijzigde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NB: Aangezien zowel 48 als 49 is aangenomen, worden deze verwerkt in één onderdeel Aa met één artikel 15a, met dien verstande dat:</text:p>
            <text:p text:style-name="handelingen_al-groep_bottom"/>
          </text:section>
          <text:section text:name="al-groep_id1-2-1-9-2" text:style-name="handelingen_al-groep">
            <text:list text:style-name="id1-2-1-9-2-1">
              <text:list-item text:style-override="id1-2-1-9-2-1-1">
                <text:number>-</text:number>
                <text:p text:style-name="handelingen_al">in het eerste lid na "wordt afgewezen indien" een dubbele punt wordt geplaatst;</text:p>
              </text:list-item>
              <text:list-item text:style-override="id1-2-1-9-2-1-2">
                <text:number>-</text:number>
                <text:p text:style-name="handelingen_al">de met 48 voorgestelde tekst van artikel 15a, eerste lid, vanaf "de instantie," wordt ingevoegd als onderdeel a binnen dat eerste lid en de punt aan het slot van die tekst wordt vervangen door een puntkomma;</text:p>
              </text:list-item>
              <text:list-item text:style-override="id1-2-1-9-2-1-3">
                <text:number>-</text:number>
                <text:p text:style-name="handelingen_al">de met 49 voorgestelde tekst van artikel 15a, eerste lid, vanaf "de vreemdeling arbeid zal verrichten" wordt ingevoegd als onderdeel b binnen dat eerste lid.</text:p>
              </text:list-item>
            </text:list>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Omtzigt c.s. (stuk nr. 31) tot het invoegen van een artikel I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it gewijzigde amendement hebben gestemd en de leden van de fractie van Volt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Saris c.s. (stuk nr. 48), het nader gewijzigde amendement-Saris c.s. (stuk nr. 49) en het gewijzigde amendement-Omtzigt c.s. (stuk nr. 3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12</meta:user-defined>
    <meta:user-defined meta:name="DC.title">Stemmingen Wijziging van de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2</meta:user-defined>
    <meta:user-defined meta:name="OVERHEIDop.behandeldDossier">36332;31</meta:user-defined>
    <meta:user-defined meta:name="OVERHEIDop.behandeldDossier">36332;48</meta:user-defined>
    <meta:user-defined meta:name="OVERHEIDop.behandeldDossier">36332;49</meta:user-defined>
    <meta:user-defined meta:name="OVERHEID.TaxonomieBeleidsagenda/OVERHEID.category">Migratie en integratie | Organisatie en beleid</meta:user-defined>
    <meta:user-defined meta:name="DCTERMS.W3CDTF/OVERHEIDop.datumVergadering">2025-05-27</meta:user-defined>
    <meta:user-defined meta:name="OVERHEIDop.handelingenItemNummer">12</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