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Zzp</text:p>
        <text:section text:name="onderwerp_id1-2-1-3" text:style-name="onderwerp">
          <text:section text:name="al-groep_id1-2-1-3-1" text:style-name="handelingen_al-groep">
            <text:p text:style-name="handelingen_al">Stemmingen moties Zzp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Zzp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Aartsen c.s. over een overheidscampagne om duidelijk te maken dat werken met zzp'ers gewoon kan (<text:a xlink:href="kst-31311-283" xlink:type="simple">31311</text:a>, nr. <text:a xlink:href="kst-31311-283" xlink:type="simple">283</text:a>);</text:p>
              </text:list-item>
              <text:list-item text:style-override="id1-2-1-3-4-1-2">
                <text:number>-</text:number>
                <text:p text:style-name="handelingen_al">de motie-Aartsen c.s. over bij lagere overheden erop aandringen geen zzp'ers op voorhand uit te sluiten (<text:a xlink:href="kst-31311-284" xlink:type="simple">31311</text:a>, nr. <text:a xlink:href="kst-31311-284" xlink:type="simple">284</text:a>);</text:p>
              </text:list-item>
              <text:list-item text:style-override="id1-2-1-3-4-1-3">
                <text:number>-</text:number>
                <text:p text:style-name="handelingen_al">de motie-Rikkers-Oosterkamp over richtlijnen over de inzet van zzp'ers in het pgb (<text:a xlink:href="kst-31311-285" xlink:type="simple">31311</text:a>, nr. <text:a xlink:href="kst-31311-285" xlink:type="simple">285</text:a>);</text:p>
              </text:list-item>
              <text:list-item text:style-override="id1-2-1-3-4-1-4">
                <text:number>-</text:number>
                <text:p text:style-name="handelingen_al">de motie-Patijn over goed werkgeverschap bevorderen in sectoren met veel (schijn)zelfstandigen (<text:a xlink:href="kst-31311-286" xlink:type="simple">31311</text:a>, nr. <text:a xlink:href="kst-31311-286" xlink:type="simple">286</text:a>);</text:p>
              </text:list-item>
              <text:list-item text:style-override="id1-2-1-3-4-1-5">
                <text:number>-</text:number>
                <text:p text:style-name="handelingen_al">de motie-Flach c.s. over een flexibele schil in de huisartsenzorg behouden in de anw-zorg en voor ziek, piek en uniek (<text:a xlink:href="kst-31311-288" xlink:type="simple">31311</text:a>, nr. <text:a xlink:href="kst-31311-288" xlink:type="simple">288</text:a>);</text:p>
              </text:list-item>
              <text:list-item text:style-override="id1-2-1-3-4-1-6">
                <text:number>-</text:number>
                <text:p text:style-name="handelingen_al">de motie-Boon over maatregelen tegen het onterecht afwentelen van risico's op naheffingen en boetes op zzp'ers (<text:a xlink:href="kst-31311-289" xlink:type="simple">31311</text:a>, nr. <text:a xlink:href="kst-31311-289" xlink:type="simple">28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Aartsen c.s. (<text:a xlink:href="kst-31311-283" xlink:type="simple">31311</text:a>, nr. <text:a xlink:href="kst-31311-283" xlink:type="simple">28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ChristenUnie, de SGP, het CDA, de VVD, BBB, JA21, FVD en de PVV voor deze motie hebben gestemd en de leden van de fractie van de SP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Aartsen c.s. (<text:a xlink:href="kst-31311-284" xlink:type="simple">31311</text:a>, nr. <text:a xlink:href="kst-31311-284" xlink:type="simple">284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ChristenUnie, de SGP, het CDA, de VVD, BBB, JA21, FVD en de PVV voor deze motie hebben gestemd en de leden van de fractie van de SP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ikkers-Oosterkamp (<text:a xlink:href="kst-31311-285" xlink:type="simple">31311</text:a>, nr. <text:a xlink:href="kst-31311-285" xlink:type="simple">285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Patijn (<text:a xlink:href="kst-31311-286" xlink:type="simple">31311</text:a>, nr. <text:a xlink:href="kst-31311-286" xlink:type="simple">28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Flach c.s. (<text:a xlink:href="kst-31311-288" xlink:type="simple">31311</text:a>, nr. <text:a xlink:href="kst-31311-288" xlink:type="simple">288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de ChristenUnie, de SGP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oon (<text:a xlink:href="kst-31311-289" xlink:type="simple">31311</text:a>, nr. <text:a xlink:href="kst-31311-289" xlink:type="simple">289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8-11</meta:user-defined>
    <meta:user-defined meta:name="DC.title">Stemmingen moties Zz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2</meta:user-defined>
    <meta:user-defined meta:name="DCTERMS.W3CDTF/DCTERMS.issued">202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11;283</meta:user-defined>
    <meta:user-defined meta:name="OVERHEIDop.behandeldDossier">31311;284</meta:user-defined>
    <meta:user-defined meta:name="OVERHEIDop.behandeldDossier">31311;285</meta:user-defined>
    <meta:user-defined meta:name="OVERHEIDop.behandeldDossier">31311;286</meta:user-defined>
    <meta:user-defined meta:name="OVERHEIDop.behandeldDossier">31311;288</meta:user-defined>
    <meta:user-defined meta:name="OVERHEIDop.behandeldDossier">31311;289</meta:user-defined>
    <meta:user-defined meta:name="OVERHEID.TaxonomieBeleidsagenda/OVERHEID.category">Economie | Ondernemen</meta:user-defined>
    <meta:user-defined meta:name="DCTERMS.W3CDTF/OVERHEIDop.datumVergadering">2025-05-27</meta:user-defined>
    <meta:user-defined meta:name="OVERHEIDop.handelingenItemNummer">11</meta:user-defined>
    <meta:user-defined meta:name="OVERHEIDop.publicationIssue">8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