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reemdelingen- en asielbeleid</text:p>
        <text:section text:name="onderwerp_id1-2-1-3" text:style-name="onderwerp">
          <text:section text:name="al-groep_id1-2-1-3-1" text:style-name="handelingen_al-groep">
            <text:p text:style-name="handelingen_al">Stemmingen moties Vreemdelingen- en asiel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ondeling/Heutink over stoppen met gratis taxivervoer voor asielzoekers (<text:a xlink:href="kst-19637-3403" xlink:type="simple">19637</text:a>, nr. <text:a xlink:href="kst-19637-3403" xlink:type="simple">3403</text:a>);</text:p>
              </text:list-item>
              <text:list-item text:style-override="id1-2-1-3-4-1-2">
                <text:number>-</text:number>
                <text:p text:style-name="handelingen_al">de motie-Vondeling over asielaanvragen van frauderende vreemdelingen altijd afwijzen (<text:a xlink:href="kst-19637-3404" xlink:type="simple">19637</text:a>, nr. <text:a xlink:href="kst-19637-3404" xlink:type="simple">3404</text:a>);</text:p>
              </text:list-item>
              <text:list-item text:style-override="id1-2-1-3-4-1-3">
                <text:number>-</text:number>
                <text:p text:style-name="handelingen_al">de motie-Piri over financiering voor de stabiele capaciteit van 41.000 opvangplekken (<text:a xlink:href="kst-19637-3405" xlink:type="simple">19637</text:a>, nr. <text:a xlink:href="kst-19637-3405" xlink:type="simple">3405</text:a>);</text:p>
              </text:list-item>
              <text:list-item text:style-override="id1-2-1-3-4-1-4">
                <text:number>-</text:number>
                <text:p text:style-name="handelingen_al">de motie-Piri over het ambtsbericht inzake Syrië openbaar maken (<text:a xlink:href="kst-19637-3406" xlink:type="simple">19637</text:a>, nr. <text:a xlink:href="kst-19637-3406" xlink:type="simple">3406</text:a>);</text:p>
              </text:list-item>
              <text:list-item text:style-override="id1-2-1-3-4-1-5">
                <text:number>-</text:number>
                <text:p text:style-name="handelingen_al">de motie-Piri over de Spreidingswet behouden (<text:a xlink:href="kst-19637-3407" xlink:type="simple">19637</text:a>, nr. <text:a xlink:href="kst-19637-3407" xlink:type="simple">3407</text:a>);</text:p>
              </text:list-item>
              <text:list-item text:style-override="id1-2-1-3-4-1-6">
                <text:number>-</text:number>
                <text:p text:style-name="handelingen_al">de motie-Van Zanten over asielbeslissingen in grensdetentie eerder nemen (<text:a xlink:href="kst-19637-3408" xlink:type="simple">19637</text:a>, nr. <text:a xlink:href="kst-19637-3408" xlink:type="simple">3408</text:a>);</text:p>
              </text:list-item>
              <text:list-item text:style-override="id1-2-1-3-4-1-7">
                <text:number>-</text:number>
                <text:p text:style-name="handelingen_al">de motie-Van Zanten over de mogelijkheden onderzoeken voor een algehele tijdelijke stop op gezinshereniging (<text:a xlink:href="kst-19637-3409" xlink:type="simple">19637</text:a>, nr. <text:a xlink:href="kst-19637-3409" xlink:type="simple">3409</text:a>);</text:p>
              </text:list-item>
              <text:list-item text:style-override="id1-2-1-3-4-1-8">
                <text:number>-</text:number>
                <text:p text:style-name="handelingen_al">de motie-Van Zanten over tijdelijk stoppen met het opvangen van alleenreizende mannen (<text:a xlink:href="kst-19637-3410" xlink:type="simple">19637</text:a>, nr. <text:a xlink:href="kst-19637-3410" xlink:type="simple">3410</text:a>);</text:p>
              </text:list-item>
              <text:list-item text:style-override="id1-2-1-3-4-1-9">
                <text:number>-</text:number>
                <text:p text:style-name="handelingen_al">de motie-Rajkowski over strafbaar gedrag maximaal meenemen in asielaanvragen (<text:a xlink:href="kst-19637-3411" xlink:type="simple">19637</text:a>, nr. <text:a xlink:href="kst-19637-3411" xlink:type="simple">3411</text:a>);</text:p>
              </text:list-item>
              <text:list-item text:style-override="id1-2-1-3-4-1-10">
                <text:number>-</text:number>
                <text:p text:style-name="handelingen_al">de motie-Rajkowski c.s. over zo spoedig mogelijk juridische stappen zetten om over te gaan tot spoedige uitzending van derdelanders uit Oekraïne (<text:a xlink:href="kst-19637-3412" xlink:type="simple">19637</text:a>, nr. <text:a xlink:href="kst-19637-3412" xlink:type="simple">3412</text:a>);</text:p>
              </text:list-item>
              <text:list-item text:style-override="id1-2-1-3-4-1-11">
                <text:number>-</text:number>
                <text:p text:style-name="handelingen_al">de motie-Boomsma over een landelijk actieplan voor jonge, alleenstaande Syrische asielzoekers die afglijden (<text:a xlink:href="kst-19637-3413" xlink:type="simple">19637</text:a>, nr. <text:a xlink:href="kst-19637-3413" xlink:type="simple">3413</text:a>);</text:p>
              </text:list-item>
              <text:list-item text:style-override="id1-2-1-3-4-1-12">
                <text:number>-</text:number>
                <text:p text:style-name="handelingen_al">de motie-Boomsma over langjarige contracten voor opvanglocaties tussen gemeenten en het COA mogelijk maken (<text:a xlink:href="kst-19637-3414" xlink:type="simple">19637</text:a>, nr. <text:a xlink:href="kst-19637-3414" xlink:type="simple">3414</text:a>);</text:p>
              </text:list-item>
              <text:list-item text:style-override="id1-2-1-3-4-1-13">
                <text:number>-</text:number>
                <text:p text:style-name="handelingen_al">de motie-Van Baarle over het heroverwegen van het beleid ten aanzien van asielaanvragen uit Jemen (<text:a xlink:href="kst-19637-3416" xlink:type="simple">19637</text:a>, nr. <text:a xlink:href="kst-19637-3416" xlink:type="simple">3416</text:a>);</text:p>
              </text:list-item>
              <text:list-item text:style-override="id1-2-1-3-4-1-14">
                <text:number>-</text:number>
                <text:p text:style-name="handelingen_al">de motie-Van Baarle over afzien van elke vorm van bezuiniging op het activiteitenbudget van het COA (<text:a xlink:href="kst-19637-3417" xlink:type="simple">19637</text:a>, nr. <text:a xlink:href="kst-19637-3417" xlink:type="simple">3417</text:a>);</text:p>
              </text:list-item>
              <text:list-item text:style-override="id1-2-1-3-4-1-15">
                <text:number>-</text:number>
                <text:p text:style-name="handelingen_al">de motie-Ceder over het COA dusdanig ondersteunen dat volledige exploitatie door het COA vanaf 150 opvangplekken mogelijk is (<text:a xlink:href="kst-19637-3418" xlink:type="simple">19637</text:a>, nr. <text:a xlink:href="kst-19637-3418" xlink:type="simple">3418</text:a>);</text:p>
              </text:list-item>
              <text:list-item text:style-override="id1-2-1-3-4-1-16">
                <text:number>-</text:number>
                <text:p text:style-name="handelingen_al">de motie-Ceder c.s. over bij onrust over lokale opvanglocaties persoonlijk met bewoners in gesprek gaan (<text:a xlink:href="kst-19637-3419" xlink:type="simple">19637</text:a>, nr. <text:a xlink:href="kst-19637-3419" xlink:type="simple">3419</text:a>);</text:p>
              </text:list-item>
              <text:list-item text:style-override="id1-2-1-3-4-1-17">
                <text:number>-</text:number>
                <text:p text:style-name="handelingen_al">de motie-Podt/Bontenbal over het beleid rondom de realisatie van doorstroomlocaties en opstartwoningen met de Kamer delen (<text:a xlink:href="kst-19637-3420" xlink:type="simple">19637</text:a>, nr. <text:a xlink:href="kst-19637-3420" xlink:type="simple">3420</text:a>);</text:p>
              </text:list-item>
              <text:list-item text:style-override="id1-2-1-3-4-1-18">
                <text:number>-</text:number>
                <text:p text:style-name="handelingen_al">de motie-Podt c.s. over het inrichten van één loket voor ondernemers in Ter Apel (<text:a xlink:href="kst-19637-3422" xlink:type="simple">19637</text:a>, nr. <text:a xlink:href="kst-19637-3422" xlink:type="simple">3422</text:a>);</text:p>
              </text:list-item>
              <text:list-item text:style-override="id1-2-1-3-4-1-19">
                <text:number>-</text:number>
                <text:p text:style-name="handelingen_al">de motie-Dijk over in overleg met het COA afzien van de nieuwe locatie in Zutphen (<text:a xlink:href="kst-19637-3423" xlink:type="simple">19637</text:a>, nr. <text:a xlink:href="kst-19637-3423" xlink:type="simple">3423</text:a>);</text:p>
              </text:list-item>
              <text:list-item text:style-override="id1-2-1-3-4-1-20">
                <text:number>-</text:number>
                <text:p text:style-name="handelingen_al">de motie-Dijk over voor eind 2025 stoppen met de commerciële noodopvang (<text:a xlink:href="kst-19637-3424" xlink:type="simple">19637</text:a>, nr. <text:a xlink:href="kst-19637-3424" xlink:type="simple">3424</text:a>);</text:p>
              </text:list-item>
              <text:list-item text:style-override="id1-2-1-3-4-1-21">
                <text:number>-</text:number>
                <text:p text:style-name="handelingen_al">de motie-Dijk over in gesprek gaan met de rijkste gemeenten over het realiseren van 10.000 structurele plekken (<text:a xlink:href="kst-19637-3425" xlink:type="simple">19637</text:a>, nr. <text:a xlink:href="kst-19637-3425" xlink:type="simple">34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 (19637, nr. 3418) aan te houden. Op verzoek van de heer Van Baarle stel ik voor zijn motie (19637, nr. 3417)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an Zanten (<text:a xlink:href="kst-19637-3410" xlink:type="simple">19637</text:a>, nr. <text:a xlink:href="kst-19637-3410" xlink:type="simple">3410</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België, wegens de enorme druk op de asielketen, alleenreizende mannelijke asielzoekers geen onderdak meer biedt;</text:p>
              <text:p text:style-name="handelingen_al-groep_bottom"/>
            </text:section>
            <text:section text:name="al-groep_id1-2-1-6-2-5" text:style-name="handelingen_al-groep">
              <text:p text:style-name="handelingen_al">overwegende dat het aannemelijk is dat deze groep daarom doorreist en in Nederland een asielprocedure start;</text:p>
              <text:p text:style-name="handelingen_al-groep_bottom"/>
            </text:section>
            <text:section text:name="al-groep_id1-2-1-6-2-6" text:style-name="handelingen_al-groep">
              <text:p text:style-name="handelingen_al">overwegende dat ook de Nederlandse opvangcapaciteit en de samenleving onder zware druk staan door de aanhoudend hoge instroom van asielzoekers;</text:p>
              <text:p text:style-name="handelingen_al-groep_bottom"/>
            </text:section>
            <text:section text:name="al-groep_id1-2-1-6-2-7" text:style-name="handelingen_al-groep">
              <text:p text:style-name="handelingen_al">overwegende dat het stoppen van onderdak bieden aan alleenreizende mannelijke asielzoekers de perverse prikkel om naar Nederland te komen fors zal laten dalen;</text:p>
              <text:p text:style-name="handelingen_al-groep_bottom"/>
            </text:section>
            <text:section text:name="al-groep_id1-2-1-6-2-8" text:style-name="handelingen_al-groep">
              <text:p text:style-name="handelingen_al">verzoekt de regering om, in navolging van België, tijdelijk te stoppen met het opvangen van alleenreizende mann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19637-3427" xlink:type="simple">3427</text:a>, was nr. 3410 (<text:a xlink:href="kst-19637-3427" xlink:type="simple">1963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Rajkowski (<text:a xlink:href="kst-19637-3411" xlink:type="simple">19637</text:a>, nr. <text:a xlink:href="kst-19637-3411" xlink:type="simple">3411</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er in Nederland geen plaats is voor criminele asielzoekers, ongeacht waar zij vandaan komen;</text:p>
              <text:p text:style-name="handelingen_al-groep_bottom"/>
            </text:section>
            <text:section text:name="al-groep_id1-2-1-7-2-5" text:style-name="handelingen_al-groep">
              <text:p text:style-name="handelingen_al">verzoekt de minister om strafbaar gedrag maximaal mee te nemen in de beoordeling van de aanvraag van asielzoekers, en bij migranten met een verblijfsvergunning altijd een intrekkingsprocedure op te starten bij een strafrechtelijke veroordeling,</text:p>
              <text:p text:style-name="handelingen_al-groep_bottom"/>
            </text:section>
            <text:section text:name="al-groep_id1-2-1-7-2-6"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19637-3428" xlink:type="simple">3428</text:a>, was nr. 3411 (<text:a xlink:href="kst-19637-3428" xlink:type="simple">1963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Boomsma (<text:a xlink:href="kst-19637-3414" xlink:type="simple">19637</text:a>, nr. <text:a xlink:href="kst-19637-3414" xlink:type="simple">3414</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gemeenten en het COA om efficiënt reguliere opvanglocaties te kunnen openen voldoende financiële zekerheid moeten hebben om contracten te sluiten voor langere termijn;</text:p>
              <text:p text:style-name="handelingen_al-groep_bottom"/>
            </text:section>
            <text:section text:name="al-groep_id1-2-1-8-2-5" text:style-name="handelingen_al-groep">
              <text:p text:style-name="handelingen_al">overwegende dat het ontbreken daarvan het realiseren van opvangvoorzieningen frustreert, de afhankelijkheid van noodopvang vergroot en leidt tot een inefficiënte besteding van middelen en hoge kosten;</text:p>
              <text:p text:style-name="handelingen_al-groep_bottom"/>
            </text:section>
            <text:section text:name="al-groep_id1-2-1-8-2-6" text:style-name="handelingen_al-groep">
              <text:p text:style-name="handelingen_al">overwegende dat langjarige afspraken met gemeenten cruciaal zijn om het opvangsysteem stabiel, kostenefficiënt en toekomstbestendig te organiseren;</text:p>
              <text:p text:style-name="handelingen_al-groep_bottom"/>
            </text:section>
            <text:section text:name="al-groep_id1-2-1-8-2-7" text:style-name="handelingen_al-groep">
              <text:p text:style-name="handelingen_al">verzoekt de regering om er zorg voor te dragen dat het COA de mogelijkheid krijgt om ook op korte termijn, binnen bestaande budgettaire kaders, langjarige contracten aan te kunnen gaan met gemeenten voor het realiseren van opvanglocaties,</text:p>
              <text:p text:style-name="handelingen_al-groep_bottom"/>
            </text:section>
            <text:section text:name="al-groep_id1-2-1-8-2-8"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19637-3429" xlink:type="simple">3429</text:a>, was nr. 3414 (<text:a xlink:href="kst-19637-3429" xlink:type="simple">1963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Podt/Bontenbal (<text:a xlink:href="kst-19637-3420" xlink:type="simple">19637</text:a>, nr. <text:a xlink:href="kst-19637-3420" xlink:type="simple">3420</text:a>) is in die zin gewijzigd dat zij thans luidt:</text:p>
            <text:p text:style-name="handelingen_al-groep_bottom"/>
          </text:section>
          <text:section text:name="motie_id1-2-1-9-2" text:style-name="motie">
            <text:p text:style-name="motie_top"/>
            <text:p text:style-name="titel">Motie</text:p>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constaterende dat het kabinet voornemens is doorstroomlocaties voor statushouders te realiseren om zo de druk op de asielopvang te verlichten;</text:p>
              <text:p text:style-name="handelingen_al-groep_bottom"/>
            </text:section>
            <text:section text:name="al-groep_id1-2-1-9-2-5" text:style-name="handelingen_al-groep">
              <text:p text:style-name="handelingen_al">overwegende dat dergelijke locaties kunnen helpen, maar dat het ontbreekt aan een duidelijk plan waardoor de realisatie ervan wordt gehinderd;</text:p>
              <text:p text:style-name="handelingen_al-groep_bottom"/>
            </text:section>
            <text:section text:name="al-groep_id1-2-1-9-2-6" text:style-name="handelingen_al-groep">
              <text:p text:style-name="handelingen_al">overwegende dat er nu ook wordt gesproken over opstartwoningen, maar het onduidelijk is hoe deze zich verhouden tot de doorstroomlocaties;</text:p>
              <text:p text:style-name="handelingen_al-groep_bottom"/>
            </text:section>
            <text:section text:name="al-groep_id1-2-1-9-2-7" text:style-name="handelingen_al-groep">
              <text:p text:style-name="handelingen_al">overwegende dat de Kamer eerder heeft gevraagd om duidelijk beleid met betrekking tot deze huisvestingsopties, maar dat tot nu toe uitblijft;</text:p>
              <text:p text:style-name="handelingen_al-groep_bottom"/>
            </text:section>
            <text:section text:name="al-groep_id1-2-1-9-2-8" text:style-name="handelingen_al-groep">
              <text:p text:style-name="handelingen_al">verzoekt het kabinet om uiterlijk voor de zomer van 2025 het beleid rondom de realisatie van doorstroomlocaties en opstartwoningen, na overleg met de minister van VRO en de VNG, met de Kamer te delen en daarin in ieder geval in te gaan op criteria waar locaties en gemeenten aan moeten voldoen, hoe integratie en inburgering in deze locaties worden bevorderd en hoelang statushouders maximaal in doorstroomlocaties zullen verblijven;</text:p>
              <text:p text:style-name="handelingen_al-groep_bottom"/>
            </text:section>
            <text:section text:name="al-groep_id1-2-1-9-2-9" text:style-name="handelingen_al-groep">
              <text:p text:style-name="handelingen_al">verzoekt het kabinet tevens in overleg te treden met de VNG over de gesignaleerde problemen met betrekking tot de financiering van doorstroomlocaties, zoals het maximum van één jaar,</text:p>
              <text:p text:style-name="handelingen_al-groep_bottom"/>
            </text:section>
            <text:section text:name="al-groep_id1-2-1-9-2-10" text:style-name="handelingen_al-groep">
              <text:p text:style-name="handelingen_al">en gaat over tot de orde van de dag.</text:p>
              <text:p text:style-name="handelingen_al-groep_bottom"/>
            </text:section>
          </text:section>
          <text:section text:name="al-groep_id1-2-1-9-3" text:style-name="handelingen_al-groep">
            <text:p text:style-name="handelingen_al">Zij krijgt nr. <text:a xlink:href="kst-19637-3430" xlink:type="simple">3430</text:a>, was nr. 3420 (<text:a xlink:href="kst-19637-3430" xlink:type="simple">19637</text:a>).</text:p>
            <text:p text:style-name="handelingen_al-groep_bottom"/>
          </text:section>
          <text:section text:name="al-groep_id1-2-1-9-4" text:style-name="handelingen_al-groep">
            <text:p text:style-name="handelingen_al">Ik stel vast dat wij hier nu over kunnen stemm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Er is een stemverklaring van mevrouw Rajkowski.</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Queeny</text:span>
                  <text:span text:style-name="achternaam">Rajkowski</text:span>
               </text:span> (<text:span text:style-name="politiek">VVD</text:span>):</text:p>
          <text:section text:name="tekst_id1-2-1-11-2" text:style-name="handelingen_tekst">
            <text:section text:name="al-groep_id1-2-1-11-2-1" text:style-name="handelingen_al-groep">
              <text:p text:style-name="handelingen_al">Mevrouw <text:span text:style-name="nadrukvet">Rajkowski</text:span> (VVD):</text:p>
              <text:p text:style-name="handelingen_al">Voorzitter. Ik heb een stemverklaring over de motie op stuk nr. 3410. De VVD wil dat de opvang van bepaalde groepen asielzoekers, bijvoorbeeld overlastgevers en kansarme asielzoekers, zo ver mogelijk wordt versoberd. We zijn dan ook blij dat we dit in het hoofdlijnenakkoord met elkaar hebben afgesproken. We hebben alleen nog geen voortgang gezien op dit punt. We zien deze motie dan ook als ondersteuning om vaart te maken met het uitvoeren van deze afspraak en zullen om die reden voor de motie stemmen.</text:p>
              <text:p text:style-name="handelingen_al-groep_bottom"/>
            </text:section>
            <text:section text:name="al-groep_id1-2-1-11-2-2" text:style-name="handelingen_al-groep">
              <text:p text:style-name="handelingen_al">In stemming komt de motie-Vondeling/Heutink (19637, nr. 3403).</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section text:name="al-groep_id1-2-1-12-2-2" text:style-name="handelingen_al-groep">
              <text:p text:style-name="handelingen_al">Ik doe 'm nog een ke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ondeling/Heutink (<text:a xlink:href="kst-19637-3403" xlink:type="simple">19637</text:a>, nr. <text:a xlink:href="kst-19637-3403" xlink:type="simple">340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We kunnen de uitslag niet vaststellen. Daarom doen we de stemming even hoofdelijk. Graag stilte in de zaal. Ik geef graag het woord aan de griffier, de heer Nava.</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ondeling/Heutink (<text:a xlink:href="kst-19637-3403" xlink:type="simple">19637</text:a>, nr. <text:a xlink:href="kst-19637-3403" xlink:type="simple">340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Vóór stemmen de leden: Pierik, Van der Plas, Pool, Rajkowski, Ram, Rep, Rikkers-Oosterkamp, De Roon, Smitskam, Thiadens, Tielen, Uppelschoten, Valize, Van der Velde, Veltman, Verkuijlen, Vermeer, Vlottes, Vondeling, De Vree, Aukje de Vries, Wijen-Nass, Wilders, Van Zanten, Aardema, Aartsen, Becker, Bevers, Bikkers, Blaauw, Boon, Van den Born, Martin Bosma, Boutkan, Buijsse, Van der Burg, Van Campen, Claassen, Crijns, Deen, Tony van Dijck, Diederik van Dijk, Emiel van Dijk, Dral, Eerdmans, Van Eijk, Ellian, Erkens, Esser, Faddegon, Flach, Graus, Peter de Groot, Van Haasen, Heutink, Van der Hoeff, Van Houwelingen, Léon de Jong, Kisteman, Kops, De Kort, Markuszower, Martens-America, Van Meetelen, Van Meijeren, Meulenkamp, Michon-Derkzen, Mooiman, Edgar Mulder, Nijhof-Leeuw en Oostenbrink.</text:p>
            <text:p text:style-name="handelingen_al-groep_bottom"/>
          </text:section>
          <text:section text:name="al-groep_id1-2-1-17-2" text:style-name="handelingen_al-groep">
            <text:p text:style-name="handelingen_al">Tegen stemmen de leden: Paternotte, Patijn, Paulusma, Pijpelink, Piri, Podt, Postma, Rooderkerk, Saris, Six Dijkstra, Slagt-Tichelman, Sneller, Stultiens, Teunissen, Thijssen, Timmermans, Tseggai, Vedder, Vijlbrief, Van Vroonhoven, Van Waveren, Welzijn, Van der Werf, Westerveld, White, Wingelaar, Van Baarle, Bamenga, Beckerman, Bikker, Bontenbal, Boomsma, Boswijk, Bromet, Bruyning, Bushoff, Ceder, Chakor, Dassen, Dijk, Inge van Dijk, Olger van Dijk, Dobbe, El Abassi, Ergin, Gabriëls, Grinwis, Haage, Hirsch, Holman, De Hoop, Idsinga, Daniëlle Jansen, Jetten, Joseph, Kahraman, Kathmann, Van Kent, Koekkoek, Koops, De Korte, Kouwenhoven, Kröger, Krul, Lahlah, Van der Lee, Mohandis, Mutluer, Van Nispen en Nordkamp.</text:p>
            <text:p text:style-name="handelingen_al-groep_bottom"/>
          </text:section>
          <text:section text:name="al-groep_id1-2-1-17-3" text:style-name="handelingen_al-groep">
            <text:p text:style-name="handelingen_al">De <text:span text:style-name="nadrukvet">voorzitter</text:span>:</text:p>
            <text:p text:style-name="handelingen_al">Ik constateer dat deze motie met 71 stemmen voor en 70 stemmen teg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ondeling (<text:a xlink:href="kst-19637-3404" xlink:type="simple">19637</text:a>, nr. <text:a xlink:href="kst-19637-3404" xlink:type="simple">340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iri (<text:a xlink:href="kst-19637-3405" xlink:type="simple">19637</text:a>, nr. <text:a xlink:href="kst-19637-3405" xlink:type="simple">340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iri (<text:a xlink:href="kst-19637-3406" xlink:type="simple">19637</text:a>, nr. <text:a xlink:href="kst-19637-3406" xlink:type="simple">340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en de SGP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iri (<text:a xlink:href="kst-19637-3407" xlink:type="simple">19637</text:a>, nr. <text:a xlink:href="kst-19637-3407" xlink:type="simple">340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Zanten (<text:a xlink:href="kst-19637-3408" xlink:type="simple">19637</text:a>, nr. <text:a xlink:href="kst-19637-3408" xlink:type="simple">340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Zanten (<text:a xlink:href="kst-19637-3409" xlink:type="simple">19637</text:a>, nr. <text:a xlink:href="kst-19637-3409" xlink:type="simple">340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NSC,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gewijzigde motie-Van Zanten (<text:a xlink:href="kst-19637-3427" xlink:type="simple">19637</text:a>, nr. <text:a xlink:href="kst-19637-3427" xlink:type="simple">3427</text:a>, was nr. 3410).</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VVD, BBB, JA21, FVD en de PVV voor deze gewijzigd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gewijzigde motie-Rajkowski (<text:a xlink:href="kst-19637-3428" xlink:type="simple">19637</text:a>, nr. <text:a xlink:href="kst-19637-3428" xlink:type="simple">3428</text:a>, was nr. 3411).</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NSC,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Rajkowski c.s. (<text:a xlink:href="kst-19637-3412" xlink:type="simple">19637</text:a>, nr. <text:a xlink:href="kst-19637-3412" xlink:type="simple">3412</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Boomsma (<text:a xlink:href="kst-19637-3413" xlink:type="simple">19637</text:a>, nr. <text:a xlink:href="kst-19637-3413" xlink:type="simple">3413</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gewijzigde motie-Boomsma (<text:a xlink:href="kst-19637-3429" xlink:type="simple">19637</text:a>, nr. <text:a xlink:href="kst-19637-3429" xlink:type="simple">3429</text:a>, was nr. 3414).</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gewijzigd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Baarle (<text:a xlink:href="kst-19637-3416" xlink:type="simple">19637</text:a>, nr. <text:a xlink:href="kst-19637-3416" xlink:type="simple">341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gewijzigde motie-Podt/Bontenbal (<text:a xlink:href="kst-19637-3430" xlink:type="simple">19637</text:a>, nr. <text:a xlink:href="kst-19637-3430" xlink:type="simple">3430</text:a>, was nr. 3420).</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gewijzigd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Podt c.s. (<text:a xlink:href="kst-19637-3422" xlink:type="simple">19637</text:a>, nr. <text:a xlink:href="kst-19637-3422" xlink:type="simple">3422</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Dijk (<text:a xlink:href="kst-19637-3423" xlink:type="simple">19637</text:a>, nr. <text:a xlink:href="kst-19637-3423" xlink:type="simple">3423</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Dijk (<text:a xlink:href="kst-19637-3424" xlink:type="simple">19637</text:a>, nr. <text:a xlink:href="kst-19637-3424" xlink:type="simple">3424</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D66,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Dijk (<text:a xlink:href="kst-19637-3425" xlink:type="simple">19637</text:a>, nr. <text:a xlink:href="kst-19637-3425" xlink:type="simple">3425</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Een mededeling van de heer Ced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on</text:span>
                  <text:span text:style-name="achternaam">Ceder</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Ceder</text:span> (ChristenUnie):</text:p>
              <text:p text:style-name="handelingen_al">Voorzitter, wij zijn niet genoemd bij de motie op stuk nr. 3406. Bij dezen willen we aangeven daarvoor te hebben gestem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10</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403</meta:user-defined>
    <meta:user-defined meta:name="OVERHEIDop.behandeldDossier">19637;3404</meta:user-defined>
    <meta:user-defined meta:name="OVERHEIDop.behandeldDossier">19637;3405</meta:user-defined>
    <meta:user-defined meta:name="OVERHEIDop.behandeldDossier">19637;3406</meta:user-defined>
    <meta:user-defined meta:name="OVERHEIDop.behandeldDossier">19637;3407</meta:user-defined>
    <meta:user-defined meta:name="OVERHEIDop.behandeldDossier">19637;3408</meta:user-defined>
    <meta:user-defined meta:name="OVERHEIDop.behandeldDossier">19637;3409</meta:user-defined>
    <meta:user-defined meta:name="OVERHEIDop.behandeldDossier">19637;3410</meta:user-defined>
    <meta:user-defined meta:name="OVERHEIDop.behandeldDossier">19637;3411</meta:user-defined>
    <meta:user-defined meta:name="OVERHEIDop.behandeldDossier">19637;3412</meta:user-defined>
    <meta:user-defined meta:name="OVERHEIDop.behandeldDossier">19637;3413</meta:user-defined>
    <meta:user-defined meta:name="OVERHEIDop.behandeldDossier">19637;3414</meta:user-defined>
    <meta:user-defined meta:name="OVERHEIDop.behandeldDossier">19637;3416</meta:user-defined>
    <meta:user-defined meta:name="OVERHEIDop.behandeldDossier">19637;3417</meta:user-defined>
    <meta:user-defined meta:name="OVERHEIDop.behandeldDossier">19637;3418</meta:user-defined>
    <meta:user-defined meta:name="OVERHEIDop.behandeldDossier">19637;3419</meta:user-defined>
    <meta:user-defined meta:name="OVERHEIDop.behandeldDossier">19637;3420</meta:user-defined>
    <meta:user-defined meta:name="OVERHEIDop.behandeldDossier">19637;3422</meta:user-defined>
    <meta:user-defined meta:name="OVERHEIDop.behandeldDossier">19637;3423</meta:user-defined>
    <meta:user-defined meta:name="OVERHEIDop.behandeldDossier">19637;3424</meta:user-defined>
    <meta:user-defined meta:name="OVERHEIDop.behandeldDossier">19637;3425</meta:user-defined>
    <meta:user-defined meta:name="OVERHEIDop.behandeldDossier">19637;3417</meta:user-defined>
    <meta:user-defined meta:name="OVERHEIDop.behandeldDossier">19637;3418</meta:user-defined>
    <meta:user-defined meta:name="OVERHEIDop.behandeldDossier">19637;3427</meta:user-defined>
    <meta:user-defined meta:name="OVERHEIDop.behandeldDossier">19637;3428</meta:user-defined>
    <meta:user-defined meta:name="OVERHEIDop.behandeldDossier">19637;3429</meta:user-defined>
    <meta:user-defined meta:name="OVERHEIDop.behandeldDossier">19637;3430</meta:user-defined>
    <meta:user-defined meta:name="OVERHEID.TaxonomieBeleidsagenda/OVERHEID.category">Migratie en integratie | Organisatie en beleid</meta:user-defined>
    <meta:user-defined meta:name="DCTERMS.W3CDTF/OVERHEIDop.datumVergadering">2025-05-27</meta:user-defined>
    <meta:user-defined meta:name="OVERHEIDop.handelingenItemNummer">10</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