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8e vergadering</text:p>
        <text:p text:style-name="vergaderdatum">Dinsdag 27 me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dema, Aartsen, Van Baarle, Bamenga,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eutink, Hirsch, Van der Hoeff, Holman, De Hoop, Van Houwelingen, Idsinga, Daniëlle Jansen, Jetten, Léon de Jong, Joseph, Kahraman, Kamminga, Kathmann, Van Kent, Kisteman, Koekkoek, Koops, Kops, De Kort, De Korte, Kouwenhoven, Kröger, Krul, Lahlah, Van der Lee, Markuszower, Martens-America, Van Meetelen, Van Meijeren, Meulenkamp, Michon-Derkzen, Mohandis, Mooiman, Edgar Mulder, Mutluer, Nijhof-Leeuw, Van Nispen, Nordkamp, Oostenbrink, Paternotte, Patijn, Paulusma, Pierik, Pijpelink, Piri, Van der Plas, Podt, Pool, Postma, Rajkowski, Ram, Rep, Rikkers-Oosterkamp, Rooderkerk, De Roon, Saris, Six Dijkstra, Slagt-Tichelman, Smitskam, Sneller, Stoffer, Stultiens, Teunissen, Thiadens, Thijssen, Tielen, Timmermans, Tseggai, Uppelschoten, Valize, Vedder, Van der Velde, Veltman, Verkuijle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eljaarts, minister van Economische Zaken, de heer Brekelmans, minister van Defensie, de heer Jansen, staatssecretaris Openbaar Vervoer en Milieu, mevrouw Keijzer, minister van Volkshuisvesting en Ruimtelijke Ordening, viceminister-president, mevrouw Klever, minister voor Buitenlandse Handel en Ontwikkelingshulp, de heer Madlener, minister van Infrastructuur en Waterstaat, de heer Nobel, staatssecretaris Participatie en Integratie, de heer Schoof, minister-president, minister van Algemen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7 me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7</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