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moties Raad Concurrentievermogen (Interne Markt, Industrie, Onderzoek en Ruimtevaart) d.d. 22 en 23 mei</text:p>
        <text:section text:name="onderwerp_id1-2-1-3" text:style-name="onderwerp">
          <text:section text:name="al-groep_id1-2-1-3-1" text:style-name="handelingen_al-groep">
            <text:p text:style-name="handelingen_al">Stemmingen moties Raad Concurrentievermogen (Interne Markt, Industrie, Onderzoek en Ruimtevaart) d.d. 22 en 23 mei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aad Concurrentievermogen (Interne Markt, Industrie, Onderzoek en Ruimtevaart) d.d. 22 en 23 mei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hijssen over een Europees voorkeursprincipe voor aanbestedingen in schone, circulaire en hoogproductieve sectoren (<text:a xlink:href="kst-21501-30-667" xlink:type="simple">21501-30</text:a>, nr. <text:a xlink:href="kst-21501-30-667" xlink:type="simple">667</text:a>);</text:p>
              </text:list-item>
              <text:list-item text:style-override="id1-2-1-3-4-1-2">
                <text:number>-</text:number>
                <text:p text:style-name="handelingen_al">de motie-Thijssen over eisen dat publieke investeringen in het kader van het concurrentievermogen in lijn zijn met de Europese klimaatdoelen (<text:a xlink:href="kst-21501-30-668" xlink:type="simple">21501-30</text:a>, nr. <text:a xlink:href="kst-21501-30-668" xlink:type="simple">66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mei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heropen. Nu de heer Uppelschoten aanwezig is, kunnen we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Thijssen (<text:a xlink:href="kst-21501-30-667" xlink:type="simple">21501-30</text:a>, nr. <text:a xlink:href="kst-21501-30-667" xlink:type="simple">667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Thijssen (<text:a xlink:href="kst-21501-30-668" xlink:type="simple">21501-30</text:a>, nr. <text:a xlink:href="kst-21501-30-668" xlink:type="simple">668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ChristenUnie, het CDA en de V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0-2" text:style-name="handelingen_tekst">
            <text:section text:name="al-groep_id1-2-1-10-2-1" text:style-name="handelingen_al-groep">
              <text:p text:style-name="handelingen_al">Tot zover de stemmin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6-7</meta:user-defined>
    <meta:user-defined meta:name="DC.title">Stemmingen moties Raad Concurrentievermogen (Interne Markt, Industrie, Onderzoek en Ruimtevaart) d.d. 22 en 23 me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18</meta:user-defined>
    <meta:user-defined meta:name="DCTERMS.W3CDTF/DCTERMS.issued">2025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0;667</meta:user-defined>
    <meta:user-defined meta:name="OVERHEIDop.behandeldDossier">21501-30;668</meta:user-defined>
    <meta:user-defined meta:name="OVERHEID.TaxonomieBeleidsagenda/OVERHEID.category">Economie | Ondernemen</meta:user-defined>
    <meta:user-defined meta:name="OVERHEID.TaxonomieBeleidsagenda/OVERHEID.category">Internationaal | Europese zaken</meta:user-defined>
    <meta:user-defined meta:name="DCTERMS.W3CDTF/OVERHEIDop.datumVergadering">2025-05-21</meta:user-defined>
    <meta:user-defined meta:name="OVERHEIDop.handelingenItemNummer">7</meta:user-defined>
    <meta:user-defined meta:name="OVERHEIDop.publicationIssue">8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