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7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Verslag van de informele Raad Buitenlandse Zaken van 7, 8 en 9 mei 2025 - 21501-02-3152</text:p>
          <text:p text:style-name="handelingen_al">minister van Buitenlandse Zaken, C.C.J. Veldkamp - 19 mei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Antwoorden op vragen commissie over de geannoteerde agenda voor de Raad Buitenlandse Zaken van 20 mei 2025 (Kamerstuk 21501-02-3135) - 21501-02-3153</text:p>
          <text:p text:style-name="handelingen_al">minister van Buitenlandse Zaken, C.C.J. Veldkamp - 19 mei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Antwoorden op vragen commissie over onder andere de geannoteerde agenda voor de informele Raad Algemene Zaken - Cohesie van 21 mei in Warschau (Kamerstuk 21501-08-996) - 21501-08-997</text:p>
          <text:p text:style-name="handelingen_al">minister van Economische Zaken, D.S. Beljaarts - 20 mei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Reactie op de nader gewijzigde motie van het lid Eerdmans over zich verzetten tegen defensieaankopen waarbij de Europese Commissie optreedt als juridisch eigenaar of centrale opdrachtgever namens lidstaten (t.v.v. 21501-30-662) - 21501-30-665</text:p>
          <text:p text:style-name="handelingen_al">minister van Financiën, E. Heinen - 20 mei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Antwoorden op vragen commissie over de geannoteerde agenda Raad Concurrentievermogen 22-23 mei 2025 (Kamerstuk 21501-30-640) - 21501-30-666</text:p>
          <text:p text:style-name="handelingen_al">minister van Economische Zaken, D.S. Beljaarts - 20 mei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Geannoteerde agenda bijeenkomst van EU-transportministers 5 juni 2025 te Luxemburg - 21501-33-1129</text:p>
          <text:p text:style-name="handelingen_al">minister van Infrastructuur en Waterstaat, B. Madlener - 20 mei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Ingebruikname van het selectiemodel IGB-Huur - 27926-393</text:p>
          <text:p text:style-name="handelingen_al">staatssecretaris van Financiën, S.T.P.H. Palmen - 19 mei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Beleidsreactie op Monitor Mensenhandel 2019-2023 - 28638-256</text:p>
          <text:p text:style-name="handelingen_al">minister van Justitie en Veiligheid, D.M. van Weel - 19 mei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Aanpak van geweld in het publieke en semipublieke domein - 28684-780</text:p>
          <text:p text:style-name="handelingen_al">minister van Justitie en Veiligheid, D.M. van Weel - 19 mei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Verzamelbrief justitiële jeugd - 28741-126</text:p>
          <text:p text:style-name="handelingen_al">staatssecretaris van Justitie en Veiligheid, T.H.D. Struycken - 20 mei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Voortgang financiële arrangementen geneesmiddelen 2024 - 29477-935</text:p>
          <text:p text:style-name="handelingen_al">minister van Volksgezondheid, Welzijn en Sport, M. Agema - 19 mei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Voorziene bezuinigingen veiligheidsregio's en aantallen repressieve brandweermedewerkers - 29517-270</text:p>
          <text:p text:style-name="handelingen_al">staatssecretaris van Justitie en Veiligheid, I. Coenradie - 19 mei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Reactie op het verzoek van het lid Postma over openheid over advies landsadvocaat ten aanzien van geluidsreductie bij Schiphol - 29665-560</text:p>
          <text:p text:style-name="handelingen_al">minister van Infrastructuur en Waterstaat, B. Madlener - 19 mei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Appreciatie motie van de leden Sneller en Stultiens over onafhankelijk fundamenteel onderzoek naar onbelaste vermogensoverdracht (Kamerstuk 29752-19) - 29752-21</text:p>
          <text:p text:style-name="handelingen_al">staatssecretaris van Financiën, T. van Oostenbruggen - 20 mei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Verzamelbrief kinderopvang in Caribisch Nederland - 31322-556</text:p>
          <text:p text:style-name="handelingen_al">staatssecretaris van Sociale Zaken en Werkgelegenheid, J.N.J. Nobel - 20 mei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Tweede voortgangsbrief aanpak basisvaardigheden mbo - 31524-657</text:p>
          <text:p text:style-name="handelingen_al">minister van Onderwijs, Cultuur en Wetenschap, E.E.W. Bruins - 19 mei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Appreciatie rapport over btw-gat 2024 - 32140-252</text:p>
          <text:p text:style-name="handelingen_al">staatssecretaris van Financiën, T. van Oostenbruggen - 19 mei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CPB-publicatie Risicorapportage financiële markten 2025 - 33283-30</text:p>
          <text:p text:style-name="handelingen_al">minister van Economische Zaken, D.S. Beljaarts - 20 mei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Periodieke evaluatie Regeling waardevermeerdering gebouwen gaswinning Groningenveld - 33529-1300</text:p>
          <text:p text:style-name="handelingen_al">staatssecretaris van Binnenlandse Zaken en Koninkrijksrelaties, E. van Marum - 19 mei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Appreciatie gewijzigde amendementen Verzamelwet gegevensbescherming (Kamerstuk 36264) - 36264-21</text:p>
          <text:p text:style-name="handelingen_al">staatssecretaris van Justitie en Veiligheid, T.H.D. Struycken - 20 mei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Voortgang project A12/A15 Ressen-Oudbroeken (ViA15) en beroep art 2.27 Comptabiliteitswet - 36600-A-62</text:p>
          <text:p text:style-name="handelingen_al">minister van Infrastructuur en Waterstaat, B. Madlener - 20 mei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Vergroten voedselzekerheid Caribische delen van het Koninkrijk - 36600-IV-64</text:p>
          <text:p text:style-name="handelingen_al">staatssecretaris van Binnenlandse Zaken en Koninkrijksrelaties, F.Z. Szabó - 20 mei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Niet langer publiceren ambtsberichten - 36600-V-72</text:p>
          <text:p text:style-name="handelingen_al">minister van Buitenlandse Zaken, C.C.J. Veldkamp - 19 mei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Beleidsvoorstellen uit de 1ste suppletoire begroting 2025 van Begrotingshoofdstuk XXII VRO met CW 3.1 kaders - 36725-XXII-4</text:p>
          <text:p text:style-name="handelingen_al">minister van Volkshuisvesting en Ruimtelijke Ordening, M.C.G. Keijzer - 20 mei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Toezegging interne organisatie politieke partijen - 36742-5</text:p>
          <text:p text:style-name="handelingen_al">minister van Binnenlandse Zaken en Koninkrijksrelaties, J.J.M. Uitermark - 13 mei 2025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6-1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7-18</meta:user-defined>
    <meta:user-defined meta:name="DCTERMS.W3CDTF/DCTERMS.issued">2025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1</meta:user-defined>
    <meta:user-defined meta:name="OVERHEIDop.handelingenItemNummer">17</meta:user-defined>
    <meta:user-defined meta:name="OVERHEIDop.publicationIssue">8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