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6e vergadering</text:p>
        <text:p text:style-name="vergaderdatum">Woensdag 21 me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33 leden der Kamer, te weten:</text:p>
            <text:p text:style-name="handelingen_al-groep_bottom"/>
          </text:section>
          <text:section text:name="al-groep_id1-2-2-2-3" text:style-name="handelingen_al-groep">
            <text:p text:style-name="handelingen_al">Aardema, Aartsen, Van Baarle, Bamenga, Baudet, Becker, Beckerman, Bevers, Bikkers, Blaauw, Bontenbal, Boon, Martin Bosma, Boswijk, Boutkan, Bromet, Bruyning, Buijsse, Van der Burg, Bushoff, Van Campen, Ceder, Chakor, Claassen, Crijns, Dassen, Deen, Tony van Dijck, Dijk, Diederik van Dijk, Emiel van Dijk, Inge van Dijk, Olger van Dijk, Dral, Eerdmans, Van Eijk, El Abassi, Ellian, Erkens, Esser, Faddegon, Flach, Gabriëls, Grinwis, Peter de Groot, Haage, Van Haasen, Heutink, Hirsch, Holman, De Hoop, Van Houwelingen, Idsinga, Daniëlle Jansen, Jetten, Léon de Jong, Kahraman, Kamminga, Kathmann, Kisteman, Koekkoek, Koops, Kops, De Kort, De Korte, Kostić, Kouwenhoven, Kröger, Krul, Van der Lee, Markuszower, Martens-America, Van Meetelen, Van Meijeren, Meulenkamp, Michon-Derkzen, Mohandis, Mooiman, Edgar Mulder, Mutluer, Nijhof-Leeuw, Van Nispen, Nordkamp, Oostenbrink, Patijn, Paulusma, Pierik, Piri, Van der Plas, Podt, Pool, Postma, Rajkowski, Ram, Rep, Rikkers-Oosterkamp, Rooderkerk, De Roon, Saris, Six Dijkstra, Slagt-Tichelman, Smitskam, Sneller, Soepboer, Stoffer, Stultiens, Teunissen, Thiadens, Thijssen, Tielen, Timmermans, Uppelschoten, Valize, Vedder, Van der Velde, Veltman, Verkuijlen, Vermeer, Vijlbrief, Vlottes, Vondeling, De Vree, Aukje de Vries,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mevrouw Agema, minister van Volksgezondheid, Welzijn en Sport, viceminister-president, de heer Heinen, minister van Financiën, mevrouw Maeijer, staatssecretaris Langdurige en Maatschappelijke Zorg, en mevrouw Uitermark, minister van Binnenlandse Zaken en Koninkrijksrelaties.</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21 mei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7-18</meta:user-defined>
    <meta:user-defined meta:name="DCTERMS.W3CDTF/DCTERMS.issued">2025-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21</meta:user-defined>
    <meta:user-defined meta:name="OVERHEIDop.handelingenItemNummer">1</meta:user-defined>
    <meta:user-defined meta:name="OVERHEIDop.publicationIssue">86</meta:user-defined>
    <meta:user-defined meta:name="OVERHEIDop.publicationName">Handelingen</meta:user-defined>
    <meta:user-defined meta:name="OVERHEIDop.vergaderjaar">2024-2025</meta:user-defined>
    <meta:user-defined meta:name="OVERHEIDop.versieInformatie"/>
  </office:meta>
</office:document-meta>
</file>