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en moties De door president Trump aangekondigde importtarieven voor de EU</text:p>
        <text:section text:name="onderwerp_id1-2-1-3" text:style-name="onderwerp">
          <text:section text:name="al-groep_id1-2-1-3-1" text:style-name="handelingen_al-groep">
            <text:p text:style-name="handelingen_al">Stemmingen moties De door president Trump aangekondigde importtarieven voor de EU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aangehouden moties</text:span>, ingediend bij het debat over <text:span text:style-name="nadrukvet">de door president Trump aangekondigde importtarieven voor de EU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assen c.s. over heffingen op digitale goederen en diensten als tegenreactie op Amerikaanse importheffingen (<text:a xlink:href="kst-31985-88" xlink:type="simple">31985</text:a>, nr. <text:a xlink:href="kst-31985-88" xlink:type="simple">88</text:a>);</text:p>
              </text:list-item>
              <text:list-item text:style-override="id1-2-1-3-4-1-2">
                <text:number>-</text:number>
                <text:p text:style-name="handelingen_al">de motie-Bontenbal/Dassen over een stappenplan voor de uitwerking van het Letta-rapport (<text:a xlink:href="kst-31985-92" xlink:type="simple">31985</text:a>, nr. <text:a xlink:href="kst-31985-92" xlink:type="simple">9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2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Dassen stel ik voor zijn motie (31985, nr. 88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De motie-Bontenbal/Dassen (<text:a xlink:href="kst-31985-92" xlink:type="simple">31985</text:a>, nr. <text:a xlink:href="kst-31985-92" xlink:type="simple">92</text:a>) is in die zin gewijzigd dat zij thans luidt:</text:p>
            <text:p text:style-name="handelingen_al-groep_bottom"/>
          </text:section>
          <text:section text:name="motie_id1-2-1-6-2" text:style-name="motie">
            <text:p text:style-name="motie_top"/>
            <text:p text:style-name="titel">Motie</text:p>
            <text:section text:name="al-groep_id1-2-1-6-2-2" text:style-name="handelingen_al-groep">
              <text:p text:style-name="handelingen_al">De Kamer,</text:p>
              <text:p text:style-name="handelingen_al-groep_bottom"/>
            </text:section>
            <text:section text:name="al-groep_id1-2-1-6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6-2-4" text:style-name="handelingen_al-groep">
              <text:p text:style-name="handelingen_al">overwegende dat volgens berekeningen van het Internationaal Monetair Fonds interne handelsbelemmeringen binnen de EU tot een kostenpost leiden die dezelfde omvang heeft als een tarief van 45% op goederenhandel en een heffing van 110% op diensten;</text:p>
              <text:p text:style-name="handelingen_al-groep_bottom"/>
            </text:section>
            <text:section text:name="al-groep_id1-2-1-6-2-5" text:style-name="handelingen_al-groep">
              <text:p text:style-name="handelingen_al">constaterende dat het wegnemen van deze handelsbelemmeringen de EU ongeveer 7% extra economische groei oplevert, wat voor Nederland alleen al zo'n 70 miljard euro betekent;</text:p>
              <text:p text:style-name="handelingen_al-groep_bottom"/>
            </text:section>
            <text:section text:name="al-groep_id1-2-1-6-2-6" text:style-name="handelingen_al-groep">
              <text:p text:style-name="handelingen_al">verzoekt de regering zich er vol voor in te zetten dat de aanbevelingen van het Letta-rapport om de interne markt te versterken, zo spoedig mogelijk worden uitgewerkt;</text:p>
              <text:p text:style-name="handelingen_al-groep_bottom"/>
            </text:section>
            <text:section text:name="al-groep_id1-2-1-6-2-7" text:style-name="handelingen_al-groep">
              <text:p text:style-name="handelingen_al">verzoekt de regering hiertoe een actieagenda uit te werken waarin staat op welke wijze Nederland zich voor de uitwerking van de aanbevelingen van het Letta-rapport in kan zetten,</text:p>
              <text:p text:style-name="handelingen_al-groep_bottom"/>
            </text:section>
            <text:section text:name="al-groep_id1-2-1-6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6-3" text:style-name="handelingen_al-groep">
            <text:p text:style-name="handelingen_al">Zij krijgt nr. <text:a xlink:href="kst-31985-104" xlink:type="simple">104</text:a>, was nr. 92 (<text:a xlink:href="kst-31985-104" xlink:type="simple">31985</text:a>).</text:p>
            <text:p text:style-name="handelingen_al-groep_bottom"/>
          </text:section>
          <text:section text:name="al-groep_id1-2-1-6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gewijzigde motie-Bontenbal/Dassen (<text:a xlink:href="kst-31985-104" xlink:type="simple">31985</text:a>, nr. <text:a xlink:href="kst-31985-104" xlink:type="simple">104</text:a>, was nr. 92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het CDA, de VVD, BBB, JA21 en de PVV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5-7</meta:user-defined>
    <meta:user-defined meta:name="DC.title">Stemmingen moties De door president Trump aangekondigde importtarieven voor de EU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17</meta:user-defined>
    <meta:user-defined meta:name="DCTERMS.W3CDTF/DCTERMS.issued">2025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85;88</meta:user-defined>
    <meta:user-defined meta:name="OVERHEIDop.behandeldDossier">31985;92</meta:user-defined>
    <meta:user-defined meta:name="OVERHEIDop.behandeldDossier">31985;88</meta:user-defined>
    <meta:user-defined meta:name="OVERHEIDop.behandeldDossier">31985;104</meta:user-defined>
    <meta:user-defined meta:name="OVERHEID.TaxonomieBeleidsagenda/OVERHEID.category">Economie | Handel</meta:user-defined>
    <meta:user-defined meta:name="OVERHEID.TaxonomieBeleidsagenda/OVERHEID.category">Internationaal | Organisatie en beleid</meta:user-defined>
    <meta:user-defined meta:name="DCTERMS.W3CDTF/OVERHEIDop.datumVergadering">2025-05-20</meta:user-defined>
    <meta:user-defined meta:name="OVERHEIDop.handelingenItemNummer">7</meta:user-defined>
    <meta:user-defined meta:name="OVERHEIDop.publicationIssue">8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